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돋움" svg:font-family="돋움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56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22.7541666666667cm" style:use-optimal-column-width="true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12.35604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4">
            <text:p>결재일자</text:p>
          </table:table-cell>
          <table:table-cell office:value-type="string" table:style-name="ce4">
            <text:p>결재권자</text:p>
          </table:table-cell>
          <table:table-cell office:value-type="string" table:style-name="ce4">
            <text:p>결재자</text:p>
          </table:table-cell>
          <table:table-cell office:value-type="string" table:style-name="ce4">
            <text:p>기안일시</text:p>
          </table:table-cell>
          <table:table-cell office:value-type="string" table:style-name="ce4">
            <text:p>기안부서</text:p>
          </table:table-cell>
          <table:table-cell office:value-type="string" table:style-name="ce4">
            <text:p>기안자</text:p>
          </table:table-cell>
          <table:table-cell office:value-type="string" table:style-name="ce4">
            <text:p>문서번호</text:p>
          </table:table-cell>
          <table:table-cell office:value-type="string" table:style-name="ce4">
            <text:p>제목</text:p>
          </table:table-cell>
          <table:table-cell office:value-type="string" table:style-name="ce4">
            <text:p>문서종류</text:p>
          </table:table-cell>
          <table:table-cell office:value-type="string" table:style-name="ce4">
            <text:p>보존기간</text:p>
          </table:table-cell>
          <table:table-cell office:value-type="string" table:style-name="ce4">
            <text:p>공개여부</text:p>
          </table:table-cell>
          <table:table-cell office:value-type="string" table:style-name="ce4">
            <text:p>원기안자</text:p>
          </table:table-cell>
          <table:table-cell office:value-type="string" table:style-name="ce4">
            <text:p>원기안부서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1T17:00:32" table:style-name="ce3">
            <text:p>06-01-2023 17:00:32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84</text:p>
          </table:table-cell>
          <table:table-cell office:value-type="string" table:style-name="ce2">
            <text:p>2023년 1월 ~ 5월 법인카드 미정산내역 정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도준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1T14:32:26" table:style-name="ce3">
            <text:p>06-01-2023 14:32:2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83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5-31T14:37:09" table:style-name="ce3">
            <text:p>05-31-2023 14:37:0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공연제작1팀-827</text:p>
          </table:table-cell>
          <table:table-cell office:value-type="string" table:style-name="ce2">
            <text:p>회계결의서(지출) 무용단 정기공연 &lt;일무&gt; 전문인력 사례비 지출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5-31T10:57:08" table:style-name="ce3">
            <text:p>05-31-2023 10:57:0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공연제작1팀-825</text:p>
          </table:table-cell>
          <table:table-cell office:value-type="string" table:style-name="ce2">
            <text:p>회계결의서(지출) 무용단 정기공연 &lt;일무&gt; 객원출연료 지급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5-31T16:48:06" table:style-name="ce3">
            <text:p>05-31-2023 16:48:0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공연제작1팀-826</text:p>
          </table:table-cell>
          <table:table-cell office:value-type="string" table:style-name="ce2">
            <text:p>회계결의서(지출)무용단 정기공연 &lt;일무&gt; 무대지원인력 사례비 지출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1T14:38:43" table:style-name="ce3">
            <text:p>06-01-2023 14:38:4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835</text:p>
          </table:table-cell>
          <table:table-cell office:value-type="string" table:style-name="ce2">
            <text:p>회계결의서(지출) 서울시무용단 &lt;일무&gt; 뉴욕 공연 비자 발급 대행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1T13:57:30" table:style-name="ce3">
            <text:p>06-01-2023 13:57:30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646</text:p>
          </table:table-cell>
          <table:table-cell office:value-type="string" table:style-name="ce2">
            <text:p>합창단 [여름가족음악회] 개인거래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1T09:56:56" table:style-name="ce3">
            <text:p>06-01-2023 09:56:5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642</text:p>
          </table:table-cell>
          <table:table-cell office:value-type="string" table:style-name="ce2">
            <text:p>야외 오페라 &lt;카르멘&gt; 제작지원 인력 계약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5-31T14:20:31" table:style-name="ce3">
            <text:p>05-31-2023 14:20:31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454</text:p>
          </table:table-cell>
          <table:table-cell office:value-type="string" table:style-name="ce2">
            <text:p>회계결의서(수입) 2023 한국메세나협회 지역특성화매칭펀드(기업매칭후원금/알로하 문화나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6-01T15:19:24" table:style-name="ce3">
            <text:p>06-01-2023 15:19:2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614</text:p>
          </table:table-cell>
          <table:table-cell office:value-type="string" table:style-name="ce2">
            <text:p>세종예술아카데미 강의실 대여 취소의 건(더벨류코리아/7월 스퀘어홀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6-01T16:56:00" table:style-name="ce3">
            <text:p>06-01-2023 16:56:0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612</text:p>
          </table:table-cell>
          <table:table-cell office:value-type="string" table:style-name="ce2">
            <text:p>2023년 1월 ~ 5월 법인카드 미정산내역 정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도준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6-01T13:40:26" table:style-name="ce3">
            <text:p>06-01-2023 13:40:26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-731</text:p>
          </table:table-cell>
          <table:table-cell office:value-type="string" table:style-name="ce2">
            <text:p>세종·충무공이야기 방문 협조 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table:style-name="ce2"/>
          <table:table-cell office:value-type="string" table:style-name="ce2">
            <text:p>주한콜롬비아대사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5-30T16:43:10" table:style-name="ce3">
            <text:p>05-30-2023 16:43:10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공연DX팀-460</text:p>
          </table:table-cell>
          <table:table-cell office:value-type="string" table:style-name="ce2">
            <text:p>2023 디지털 마케팅 운영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1T13:53:11" table:style-name="ce3">
            <text:p>06-01-2023 13:53:11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임유리</text:p>
          </table:table-cell>
          <table:table-cell office:value-type="string" table:style-name="ce2">
            <text:p>공연장운영팀-1012</text:p>
          </table:table-cell>
          <table:table-cell office:value-type="string" table:style-name="ce2">
            <text:p>공연장안내원 34기 채용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유리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1T13:10:53" table:style-name="ce3">
            <text:p>06-01-2023 13:10:5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843</text:p>
          </table:table-cell>
          <table:table-cell office:value-type="string" table:style-name="ce2">
            <text:p>서울시무용단 &lt;일무&gt; 뉴욕 공연 전문인력 계약(안) (재상신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5-31T19:50:30" table:style-name="ce3">
            <text:p>05-31-2023 19:50:30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838</text:p>
          </table:table-cell>
          <table:table-cell office:value-type="string" table:style-name="ce2">
            <text:p>Sync Next 23 - 주요 출연진 및 제작진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5-25T16:50:54" table:style-name="ce3">
            <text:p>05-25-2023 16:50:5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632</text:p>
          </table:table-cell>
          <table:table-cell office:value-type="string" table:style-name="ce2">
            <text:p>합창단 제165회 정기연주회 [마스터 시리즈] 안드레 토마스 박사 객원지휘 초청 연주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5-31T14:15:32" table:style-name="ce3">
            <text:p>05-31-2023 14:15:32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036</text:p>
          </table:table-cell>
          <table:table-cell office:value-type="string" table:style-name="ce2">
            <text:p>2023년 꿈의숲아트센터 공연장 긴급공실 18차 수시대관 심사결과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1T10:41:52" table:style-name="ce3">
            <text:p>06-01-2023 10:41:52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정준</text:p>
          </table:table-cell>
          <table:table-cell office:value-type="string" table:style-name="ce2">
            <text:p>뮤지컬단-457</text:p>
          </table:table-cell>
          <table:table-cell office:value-type="string" table:style-name="ce2">
            <text:p>뮤지컬단 외부강의.회의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준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1T14:24:07" table:style-name="ce3">
            <text:p>06-01-2023 14:24:0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3443</text:p>
          </table:table-cell>
          <table:table-cell office:value-type="string" table:style-name="ce2">
            <text:p>인장관리 시스템 사용 개선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1T09:15:16" table:style-name="ce3">
            <text:p>06-01-2023 09:15:1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-3429</text:p>
          </table:table-cell>
          <table:table-cell office:value-type="string" table:style-name="ce2">
            <text:p>가족수당 현황 조사 및 인상액 지급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5-31T21:15:32" table:style-name="ce3">
            <text:p>05-31-2023 21:15:32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463</text:p>
          </table:table-cell>
          <table:table-cell office:value-type="string" table:style-name="ce2">
            <text:p>검표기(PDA) 구매를 위한 특정제품 선정심사위원회 개최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1T13:17:56" table:style-name="ce3">
            <text:p>06-01-2023 13:17:5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654</text:p>
          </table:table-cell>
          <table:table-cell office:value-type="string" table:style-name="ce2">
            <text:p>2023 세종 체임버 시리즈 세부 예산 2차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6-02T12:47:41" table:style-name="ce3">
            <text:p>06-02-2023 12:47:41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042</text:p>
          </table:table-cell>
          <table:table-cell office:value-type="string" table:style-name="ce2">
            <text:p>꿈의숲 어린이 뮤지컬 '삼양동화' 사업계획 세부 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6-02T12:24:50" table:style-name="ce3">
            <text:p>06-02-2023 12:24:50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041</text:p>
          </table:table-cell>
          <table:table-cell office:value-type="string" table:style-name="ce2">
            <text:p>꿈의숲아트센터 콘서트홀(06.25.) 대관공연 일정변경 신청(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6-02T09:35:35" table:style-name="ce3">
            <text:p>06-02-2023 09:35:3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-615</text:p>
          </table:table-cell>
          <table:table-cell office:value-type="string" table:style-name="ce2">
            <text:p>&lt;2023 예술로, 동행&gt; 북아현문화체육센터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2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6-02T15:11:32" table:style-name="ce3">
            <text:p>06-02-2023 15:11:3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618</text:p>
          </table:table-cell>
          <table:table-cell office:value-type="string" table:style-name="ce2">
            <text:p>세종예술아카데미 외부사용 승인(오픈스테이지,예술경영지원센터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2T11:07:19" table:style-name="ce3">
            <text:p>06-02-2023 11:07:19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-643</text:p>
          </table:table-cell>
          <table:table-cell office:value-type="string" table:style-name="ce2">
            <text:p>청렴시민감사관 제도 운영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1T19:21:04" table:style-name="ce3">
            <text:p>06-01-2023 19:21:04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-1032</text:p>
          </table:table-cell>
          <table:table-cell office:value-type="string" table:style-name="ce2">
            <text:p>전략적 리빌딩 추진을 위한 세종문화회관 기구개편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1T20:17:24" table:style-name="ce3">
            <text:p>06-01-2023 20:17:24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308</text:p>
          </table:table-cell>
          <table:table-cell office:value-type="string" table:style-name="ce2">
            <text:p>: 소년소녀합창단 2023년 상반기 신입단원 오디션 최종 합격자 발표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2T09:29:11" table:style-name="ce3">
            <text:p>06-02-2023 09:29:1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-619</text:p>
          </table:table-cell>
          <table:table-cell office:value-type="string" table:style-name="ce2">
            <text:p>한국메세나협회 지역특성화 매칭펀드 지원사업 여행드로잉 클래스 세부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2T15:38:48" table:style-name="ce3">
            <text:p>06-02-2023 15:38:4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3489</text:p>
          </table:table-cell>
          <table:table-cell office:value-type="string" table:style-name="ce2">
            <text:p>직원 인사발령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2T10:21:48" table:style-name="ce3">
            <text:p>06-02-2023 10:21:48</text:p>
          </table:table-cell>
          <table:table-cell office:value-type="string" table:style-name="ce2">
            <text:p>합창단</text:p>
          </table:table-cell>
          <table:table-cell office:value-type="string" table:style-name="ce2">
            <text:p>박은혜</text:p>
          </table:table-cell>
          <table:table-cell office:value-type="string" table:style-name="ce2">
            <text:p>합창단-315</text:p>
          </table:table-cell>
          <table:table-cell office:value-type="string" table:style-name="ce2">
            <text:p>합창단장 외부출연 승인 누락 건 사후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은혜</text:p>
          </table:table-cell>
          <table:table-cell office:value-type="string" table:style-name="ce2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5T09:57:25" table:style-name="ce3">
            <text:p>06-05-2023 09:57:25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유정아</text:p>
          </table:table-cell>
          <table:table-cell office:value-type="string" table:style-name="ce2">
            <text:p>공연DX팀-474</text:p>
          </table:table-cell>
          <table:table-cell office:value-type="string" table:style-name="ce2">
            <text:p>온라인홍보(SNS) 콘텐츠 제작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정아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5T11:36:26" table:style-name="ce3">
            <text:p>06-05-2023 11:36:2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85</text:p>
          </table:table-cell>
          <table:table-cell office:value-type="string" table:style-name="ce2">
            <text:p>공연예술본부장 업무추진비 사용품의(23년 6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5T13:55:44" table:style-name="ce3">
            <text:p>06-05-2023 13:55:44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87</text:p>
          </table:table-cell>
          <table:table-cell office:value-type="string" table:style-name="ce2">
            <text:p>세종문화회관 전략적 리빌딩 추진을 위한 기구개편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5T13:54:05" table:style-name="ce3">
            <text:p>06-05-2023 13:54:0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86</text:p>
          </table:table-cell>
          <table:table-cell office:value-type="string" table:style-name="ce2">
            <text:p>직원 인사발령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5T13:32:51" table:style-name="ce3">
            <text:p>06-05-2023 13:32:51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-1033</text:p>
          </table:table-cell>
          <table:table-cell office:value-type="string" table:style-name="ce2">
            <text:p>회계결의서(지출) 세종문화티켓 서비스플라자 위탁운영수수료 지출 (5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1T17:52:53" table:style-name="ce3">
            <text:p>06-01-2023 17:52:5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659</text:p>
          </table:table-cell>
          <table:table-cell office:value-type="string" table:style-name="ce2">
            <text:p>서울시국악관현악단 2023 관현악 시리즈 &lt;전통과 <text:s/>실험-풍물&gt; 세부 지출예산 변경계획(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5T17:34:35" table:style-name="ce3">
            <text:p>06-05-2023 17:34:3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668</text:p>
          </table:table-cell>
          <table:table-cell office:value-type="string" table:style-name="ce2">
            <text:p>서울시국악관현악단 2023 관현악 시리즈 &lt;전통과 실험-풍물&gt; 지원인력(통번역)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2T18:31:15" table:style-name="ce3">
            <text:p>06-02-2023 18:31:1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656</text:p>
          </table:table-cell>
          <table:table-cell office:value-type="string" table:style-name="ce2">
            <text:p>서울시국악관현악단 2023 관현악 시리즈 &lt;전통과 실험-풍물&gt; 티켓운영 변경계획(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6-05T14:36:17" table:style-name="ce3">
            <text:p>06-05-2023 14:36:17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628</text:p>
          </table:table-cell>
          <table:table-cell office:value-type="string" table:style-name="ce2">
            <text:p>회계결의서(지출) 2023년 5월 문화사업본부장 관서업무비 법인카드 지출내역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김영환</text:p>
          </table:table-cell>
          <table:table-cell office:value-type="date" office:date-value="2023-06-05T08:24:50" table:style-name="ce3">
            <text:p>06-05-2023 08:24:5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621</text:p>
          </table:table-cell>
          <table:table-cell office:value-type="string" table:style-name="ce2">
            <text:p>2023년 세종꿈나무오케스트라 보조강사 선임 변경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2T20:44:02" table:style-name="ce3">
            <text:p>06-02-2023 20:44:0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667</text:p>
          </table:table-cell>
          <table:table-cell office:value-type="string" table:style-name="ce2">
            <text:p>초청공연(서울시국악관현악단 - 2023 세이브더칠드런 세계총회) 출연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1T14:01:52" table:style-name="ce3">
            <text:p>06-01-2023 14:01:52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309</text:p>
          </table:table-cell>
          <table:table-cell office:value-type="string" table:style-name="ce2">
            <text:p>소합초청_&lt;2023 서울국제음악제 개막음악회&gt;출연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5T16:10:29" table:style-name="ce3">
            <text:p>06-05-2023 16:10:2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3511</text:p>
          </table:table-cell>
          <table:table-cell office:value-type="string" table:style-name="ce2">
            <text:p>계약직 직원 공개채용 서류전형 결과보고 및 면접전형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5T13:34:15" table:style-name="ce3">
            <text:p>06-05-2023 13:34:1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512</text:p>
          </table:table-cell>
          <table:table-cell office:value-type="string" table:style-name="ce2">
            <text:p>예술단원(국악관현악단, 합창단) 채용 접수결과 및 서류전형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5T15:15:21" table:style-name="ce3">
            <text:p>06-05-2023 15:15:2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3510</text:p>
          </table:table-cell>
          <table:table-cell office:value-type="string" table:style-name="ce2">
            <text:p>직원 공로연수발령 취소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5T11:04:14" table:style-name="ce3">
            <text:p>06-05-2023 11:04:14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-746</text:p>
          </table:table-cell>
          <table:table-cell office:value-type="string" table:style-name="ce2">
            <text:p>외부회의 참석 승낙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5T14:27:19" table:style-name="ce3">
            <text:p>06-05-2023 14:27:19</text:p>
          </table:table-cell>
          <table:table-cell office:value-type="string" table:style-name="ce2">
            <text:p>합창단</text:p>
          </table:table-cell>
          <table:table-cell office:value-type="string" table:style-name="ce2">
            <text:p>박은혜</text:p>
          </table:table-cell>
          <table:table-cell office:value-type="string" table:style-name="ce2">
            <text:p>합창단-318</text:p>
          </table:table-cell>
          <table:table-cell office:value-type="string" table:style-name="ce2">
            <text:p>합창단장 외부심사 허가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은혜</text:p>
          </table:table-cell>
          <table:table-cell office:value-type="string" table:style-name="ce2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7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07T14:56:16" table:style-name="ce3">
            <text:p>06-07-2023 14:56:1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-3527</text:p>
          </table:table-cell>
          <table:table-cell office:value-type="string" table:style-name="ce2">
            <text:p>체력단련실 물품구매를 위한 예산 확보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7T08:25:39" table:style-name="ce3">
            <text:p>06-07-2023 08:25:39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488</text:p>
          </table:table-cell>
          <table:table-cell office:value-type="string" table:style-name="ce2">
            <text:p>회계결의서(지출) 공연장 통합운영시스템 유지관리 및 기능개선 용역비 지출(2023년5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7T11:30:43" table:style-name="ce3">
            <text:p>06-07-2023 11:30:43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88</text:p>
          </table:table-cell>
          <table:table-cell office:value-type="string" table:style-name="ce2">
            <text:p>인장관리시스템 사용 변경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7T09:48:10" table:style-name="ce3">
            <text:p>06-07-2023 09:48:10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-1042</text:p>
          </table:table-cell>
          <table:table-cell office:value-type="string" table:style-name="ce2">
            <text:p>회계결의서(지출) 세종문화티켓 콜센터 위탁운영수수료 지출(5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소영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7T13:14:44" table:style-name="ce3">
            <text:p>06-07-2023 13:14:4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681</text:p>
          </table:table-cell>
          <table:table-cell office:value-type="string" table:style-name="ce2">
            <text:p>서울시국악관현악단 2023 관현악 시리즈 &lt;전통과 실험-풍물&gt; 사업자 2차 계약 및 객원 3차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7T10:43:29" table:style-name="ce3">
            <text:p>06-07-2023 10:43:2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675</text:p>
          </table:table-cell>
          <table:table-cell office:value-type="string" table:style-name="ce2">
            <text:p>오페라 「투란도트」 오페라 프리뷰 강의 강사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07T20:03:29" table:style-name="ce3">
            <text:p>06-07-2023 20:03:29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34</text:p>
          </table:table-cell>
          <table:table-cell office:value-type="string" table:style-name="ce2">
            <text:p>외부회의 참석 신고서 제출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07T11:57:24" table:style-name="ce3">
            <text:p>06-07-2023 11:57:24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-750</text:p>
          </table:table-cell>
          <table:table-cell office:value-type="string" table:style-name="ce2">
            <text:p>회계결의서(지출) 세종·충무공이야기 전시관 급량비 지출(1월 추가분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07T10:54:50" table:style-name="ce3">
            <text:p>06-07-2023 10:54:50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749</text:p>
          </table:table-cell>
          <table:table-cell office:value-type="string" table:style-name="ce2">
            <text:p>회계결의서(지출) 2023 꿈의숲아트센터 대관운영 보상금지출(5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5T13:39:20" table:style-name="ce3">
            <text:p>06-05-2023 13:39:20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469</text:p>
          </table:table-cell>
          <table:table-cell office:value-type="string" table:style-name="ce2">
            <text:p>뮤지컬단 외부.회의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08T17:58:51" table:style-name="ce3">
            <text:p>06-08-2023 17:58:51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-1066</text:p>
          </table:table-cell>
          <table:table-cell office:value-type="string" table:style-name="ce2">
            <text:p>제2회 정부혁신 최고 공모 및 최초 검증 계획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최정민</text:p>
          </table:table-cell>
          <table:table-cell office:value-type="string" table:style-name="ce2">
            <text:p>서 울 특 별 시 장 기획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08T10:23:16" table:style-name="ce3">
            <text:p>06-08-2023 10:23:16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062</text:p>
          </table:table-cell>
          <table:table-cell office:value-type="string" table:style-name="ce2">
            <text:p>차별시정재심판정취소소송(2021누32950) 준비서면 제출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08T12:59:37" table:style-name="ce3">
            <text:p>06-08-2023 12:59:37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136</text:p>
          </table:table-cell>
          <table:table-cell office:value-type="string" table:style-name="ce2">
            <text:p>서울시립교향악단 청사 내 조명 조도 개선작업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윤태후</text:p>
          </table:table-cell>
          <table:table-cell office:value-type="string" table:style-name="ce2">
            <text:p>(재)서울시립교향악단 경영지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07T17:59:56" table:style-name="ce3">
            <text:p>06-07-2023 17:59:5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3537</text:p>
          </table:table-cell>
          <table:table-cell office:value-type="string" table:style-name="ce2">
            <text:p>: 입찰접수 결과보고(경영정보시스템 고도화사업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08T13:23:36" table:style-name="ce3">
            <text:p>06-08-2023 13:23:3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-3570</text:p>
          </table:table-cell>
          <table:table-cell office:value-type="string" table:style-name="ce2">
            <text:p>자문 노무법인 계약 연장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08T09:13:22" table:style-name="ce3">
            <text:p>06-08-2023 09:13:2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3544</text:p>
          </table:table-cell>
          <table:table-cell office:value-type="string" table:style-name="ce2">
            <text:p>: 세종문화회관 경영정보시스템 고도화 사업 PMO 업체선정 정량 <text:s text:c="4"/>평가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08T11:23:32" table:style-name="ce3">
            <text:p>06-08-2023 11:23:32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1643</text:p>
          </table:table-cell>
          <table:table-cell office:value-type="string" table:style-name="ce2">
            <text:p>: 세종문화회관 경영정보시스템 고도화 사업 입찰 재공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8T13:45:39" table:style-name="ce3">
            <text:p>06-08-2023 13:45:39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-501</text:p>
          </table:table-cell>
          <table:table-cell office:value-type="string" table:style-name="ce2">
            <text:p>디지털티켓 활성화 캠페인 추진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8T18:04:21" table:style-name="ce3">
            <text:p>06-08-2023 18:04:21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91</text:p>
          </table:table-cell>
          <table:table-cell office:value-type="string" table:style-name="ce2">
            <text:p>2023년 성별영향평가 실시 및 대상 홍보물 제출 안내(6월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8T11:54:56" table:style-name="ce3">
            <text:p>06-08-2023 11:54:5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90</text:p>
          </table:table-cell>
          <table:table-cell office:value-type="string" table:style-name="ce2">
            <text:p>: 2023년 제6차(8월) 투자심사 의뢰서 제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7T22:31:46" table:style-name="ce3">
            <text:p>06-07-2023 22:31:4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685</text:p>
          </table:table-cell>
          <table:table-cell office:value-type="string" table:style-name="ce2">
            <text:p>초청공연(서울시국악관현악단 - 2023 세이브더칠드런 세계총회) 사업자 및 개인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8T14:26:34" table:style-name="ce3">
            <text:p>06-08-2023 14:26:3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686</text:p>
          </table:table-cell>
          <table:table-cell office:value-type="string" table:style-name="ce2">
            <text:p>서울시국악관현악단 2023 관현악 시리즈 &lt;전통과 실험-풍물&gt; 지원인력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8T16:19:59" table:style-name="ce3">
            <text:p>06-08-2023 16:19:59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479</text:p>
          </table:table-cell>
          <table:table-cell office:value-type="string" table:style-name="ce2">
            <text:p>2023 뮤지컬 &lt;알로하, 나의 엄마들&gt;_악기임차_수의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08T09:18:30" table:style-name="ce3">
            <text:p>06-08-2023 09:18:30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074</text:p>
          </table:table-cell>
          <table:table-cell office:value-type="string" table:style-name="ce2">
            <text:p>2023년도 꿈의숲아트센터 공연장 긴급공실 19차 수시대관 접수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07T11:22:06" table:style-name="ce3">
            <text:p>06-07-2023 11:22:0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-637</text:p>
          </table:table-cell>
          <table:table-cell office:value-type="string" table:style-name="ce2">
            <text:p>&lt;2023 예술로, 동행&gt; 서울광진학교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2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7T17:32:56" table:style-name="ce3">
            <text:p>06-07-2023 17:32:56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공연DX팀-502</text:p>
          </table:table-cell>
          <table:table-cell office:value-type="string" table:style-name="ce2">
            <text:p>2023년 마케팅 자동화 솔루션 시스템 운영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7T13:22:05" table:style-name="ce3">
            <text:p>06-07-2023 13:22:0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89</text:p>
          </table:table-cell>
          <table:table-cell office:value-type="string" table:style-name="ce2">
            <text:p>외부회의 참가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7T10:37:51" table:style-name="ce3">
            <text:p>06-07-2023 10:37:5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-684</text:p>
          </table:table-cell>
          <table:table-cell office:value-type="string" table:style-name="ce2">
            <text:p>오페라단 2023년 &lt;투란도트&gt; 출연진 선발 오디션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8T09:52:36" table:style-name="ce3">
            <text:p>06-08-2023 09:52:36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065</text:p>
          </table:table-cell>
          <table:table-cell office:value-type="string" table:style-name="ce2">
            <text:p>2023회계연도 예비비 사용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8T16:34:55" table:style-name="ce3">
            <text:p>06-08-2023 16:34:55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080</text:p>
          </table:table-cell>
          <table:table-cell office:value-type="string" table:style-name="ce2">
            <text:p>2023년 꿈의숲아트센터 공연장 긴급공실 19차 수시대관 심사결과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8T09:04:35" table:style-name="ce3">
            <text:p>06-08-2023 09:04:35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081</text:p>
          </table:table-cell>
          <table:table-cell office:value-type="string" table:style-name="ce2">
            <text:p>5월 어린이날 '꿈의숲에서 놀기'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8T13:23:32" table:style-name="ce3">
            <text:p>06-08-2023 13:23:32</text:p>
          </table:table-cell>
          <table:table-cell office:value-type="string" table:style-name="ce2">
            <text:p>리빌딩추진단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-2</text:p>
          </table:table-cell>
          <table:table-cell office:value-type="string" table:style-name="ce2">
            <text:p>외부 회의(20230613)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7T13:53:53" table:style-name="ce3">
            <text:p>06-07-2023 13:53:53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한완주</text:p>
          </table:table-cell>
          <table:table-cell office:value-type="string" table:style-name="ce2">
            <text:p>무대기술팀-679</text:p>
          </table:table-cell>
          <table:table-cell office:value-type="string" table:style-name="ce2">
            <text:p>대극장 후면 프로젝터 교체 및 백업 시스템 구축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한완주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7T13:32:50" table:style-name="ce3">
            <text:p>06-07-2023 13:32:50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조영진</text:p>
          </table:table-cell>
          <table:table-cell office:value-type="string" table:style-name="ce2">
            <text:p>무대기술팀-680</text:p>
          </table:table-cell>
          <table:table-cell office:value-type="string" table:style-name="ce2">
            <text:p>강서아트리움 공연장 피아노 구매 제안서 평가위원회 참석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조영진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7T11:26:43" table:style-name="ce3">
            <text:p>06-07-2023 11:26:43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-638</text:p>
          </table:table-cell>
          <table:table-cell office:value-type="string" table:style-name="ce2">
            <text:p>:외부회의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8T08:46:05" table:style-name="ce3">
            <text:p>06-08-2023 08:46:0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-3590</text:p>
          </table:table-cell>
          <table:table-cell office:value-type="string" table:style-name="ce2">
            <text:p>코로나19 위기단계 조정 관련 세종문화회관 복무관리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7T16:13:42" table:style-name="ce3">
            <text:p>06-07-2023 16:13:4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-3589</text:p>
          </table:table-cell>
          <table:table-cell office:value-type="string" table:style-name="ce2">
            <text:p>예술단체 개인 및 파트 연습공간 확보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제혜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8T13:27:34" table:style-name="ce3">
            <text:p>06-08-2023 13:27:3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-3588</text:p>
          </table:table-cell>
          <table:table-cell office:value-type="string" table:style-name="ce2">
            <text:p>인사규정 외 일부개정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승미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7T13:39:28" table:style-name="ce3">
            <text:p>06-07-2023 13:39:28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오기환</text:p>
          </table:table-cell>
          <table:table-cell office:value-type="string" table:style-name="ce2">
            <text:p>커뮤니케이션팀-1302</text:p>
          </table:table-cell>
          <table:table-cell office:value-type="string" table:style-name="ce2">
            <text:p>2023년 5월 서울시응답소, 고객의소리 모니터링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오기환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09T10:00:44" table:style-name="ce3">
            <text:p>06-09-2023 10:00:44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070</text:p>
          </table:table-cell>
          <table:table-cell office:value-type="string" table:style-name="ce2">
            <text:p>서울특별시의회 제319회 정례회 문화체육관광위원회 의사일정(안)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은덕</text:p>
          </table:table-cell>
          <table:table-cell office:value-type="string" table:style-name="ce2">
            <text:p>서울특별시의회의장 문화체육관광전문위원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09T11:27:42" table:style-name="ce3">
            <text:p>06-09-2023 11:27:42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933</text:p>
          </table:table-cell>
          <table:table-cell office:value-type="string" table:style-name="ce2">
            <text:p>관리감독자 지정 변경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09T09:43:16" table:style-name="ce3">
            <text:p>06-09-2023 09:43:1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3607</text:p>
          </table:table-cell>
          <table:table-cell office:value-type="string" table:style-name="ce2">
            <text:p>'23~'24년 세종문화회관 전산 및 정보보안 통합유지관리 사업 제안평가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09T16:16:30" table:style-name="ce3">
            <text:p>06-09-2023 16:16:3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3606</text:p>
          </table:table-cell>
          <table:table-cell office:value-type="string" table:style-name="ce2">
            <text:p>세종문화회관 경영정보시스템 고도화 사업 PMO 업체선정 제안평가회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9T16:50:05" table:style-name="ce3">
            <text:p>06-09-2023 16:50:0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92</text:p>
          </table:table-cell>
          <table:table-cell office:value-type="string" table:style-name="ce2">
            <text:p>코로나19 위기단계 조정관련 복무지침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9T08:59:27" table:style-name="ce3">
            <text:p>06-09-2023 08:59:27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061</text:p>
          </table:table-cell>
          <table:table-cell office:value-type="string" table:style-name="ce2">
            <text:p>2023 대극장 대관취소 처리(안) (09.06~09.07/대종상영화제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9T09:13:48" table:style-name="ce3">
            <text:p>06-09-2023 09:13:4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900</text:p>
          </table:table-cell>
          <table:table-cell office:value-type="string" table:style-name="ce2">
            <text:p>2023 뮤지컬 &lt;알로하, 나의 엄마들&gt;_광고선전_지하철광고_수의계약안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9T11:05:39" table:style-name="ce3">
            <text:p>06-09-2023 11:05:3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898</text:p>
          </table:table-cell>
          <table:table-cell office:value-type="string" table:style-name="ce2">
            <text:p>회계결의서(지출) 2023알로하,나의엄마들_보상금_객원_3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9T10:26:46" table:style-name="ce3">
            <text:p>06-09-2023 10:26:4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885</text:p>
          </table:table-cell>
          <table:table-cell office:value-type="string" table:style-name="ce2">
            <text:p>서울시무용단 &lt;2023 시드니 코리안 페스티벌&gt; 초청 공연 잔금지급 요청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9T11:10:51" table:style-name="ce3">
            <text:p>06-09-2023 11:10:5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901</text:p>
          </table:table-cell>
          <table:table-cell office:value-type="string" table:style-name="ce2">
            <text:p>회계결의서(지출) 2023알로하,나의엄마들_전문인력_2건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8T16:49:20" table:style-name="ce3">
            <text:p>06-08-2023 16:49:20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902</text:p>
          </table:table-cell>
          <table:table-cell office:value-type="string" table:style-name="ce2">
            <text:p>2023 뮤지컬 &lt;알로하, 나의 엄마들&gt; 가용좌석 변경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7T18:03:05" table:style-name="ce3">
            <text:p>06-07-2023 18:03:0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687</text:p>
          </table:table-cell>
          <table:table-cell office:value-type="string" table:style-name="ce2">
            <text:p>서울시국악관현악단 제355회 정기연주회 &lt;2023 명연주자 시리즈&gt; 세부 지출예산 3차 변경계획(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7T18:03:48" table:style-name="ce3">
            <text:p>06-07-2023 18:03:48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688</text:p>
          </table:table-cell>
          <table:table-cell office:value-type="string" table:style-name="ce2">
            <text:p>서울시국악관현악단 특별연주회 &lt;2023 실내악 시리즈 I - 눈부신 파편&gt; 세부 지출예산 4차 변경계획(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9T14:19:55" table:style-name="ce3">
            <text:p>06-09-2023 14:19:5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694</text:p>
          </table:table-cell>
          <table:table-cell office:value-type="string" table:style-name="ce2">
            <text:p>서울시국악관현악단 2023 관현악 시리즈 &lt;전통과 실험-풍물&gt; 위촉작곡 1인 및 지원인력 2인 정정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09T15:47:56" table:style-name="ce3">
            <text:p>06-09-2023 15:47:5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652</text:p>
          </table:table-cell>
          <table:table-cell office:value-type="string" table:style-name="ce2">
            <text:p>코로나19 위기단계 조정관련 복무지침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8T17:09:02" table:style-name="ce3">
            <text:p>06-08-2023 17:09:0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884</text:p>
          </table:table-cell>
          <table:table-cell office:value-type="string" table:style-name="ce2">
            <text:p>링컨센터 '코리안 아츠 위크' 대행사업 계약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0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8T15:49:17" table:style-name="ce3">
            <text:p>06-08-2023 15:49:17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-754</text:p>
          </table:table-cell>
          <table:table-cell office:value-type="string" table:style-name="ce2">
            <text:p>2022 기획전시 <text:s/>&lt;셀럽이 사랑한 Bag&amp;Shoes&gt;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2T14:08:37" table:style-name="ce3">
            <text:p>06-12-2023 14:08:3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078</text:p>
          </table:table-cell>
          <table:table-cell office:value-type="string" table:style-name="ce2">
            <text:p>예술단체 연습실 조성공사 예산 확보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2T15:22:49" table:style-name="ce3">
            <text:p>06-12-2023 15:22:4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-1081</text:p>
          </table:table-cell>
          <table:table-cell office:value-type="string" table:style-name="ce2">
            <text:p>ESG서울포럼 2차 세미나 참석 요청의 건.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ESG서울포럼운영위원회</text:p>
          </table:table-cell>
          <table:table-cell office:value-type="string" table:style-name="ce2">
            <text:p>지속가능경영학회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2T14:24:17" table:style-name="ce3">
            <text:p>06-12-2023 14:24:1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079</text:p>
          </table:table-cell>
          <table:table-cell office:value-type="string" table:style-name="ce2">
            <text:p>미화 청소기기 구입 예산 확보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2T14:29:37" table:style-name="ce3">
            <text:p>06-12-2023 14:29:3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082</text:p>
          </table:table-cell>
          <table:table-cell office:value-type="string" table:style-name="ce2">
            <text:p>세종문화회관 사인물 제작 설치 예산 확보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09T17:42:50" table:style-name="ce3">
            <text:p>06-09-2023 17:42:50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-1158</text:p>
          </table:table-cell>
          <table:table-cell office:value-type="string" table:style-name="ce2">
            <text:p>: 노동조합 노후 천장 교체공사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영주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09T15:27:33" table:style-name="ce3">
            <text:p>06-09-2023 15:27:33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-941</text:p>
          </table:table-cell>
          <table:table-cell office:value-type="string" table:style-name="ce2">
            <text:p>방재실 UPS 교체 공사 실시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2T20:24:17" table:style-name="ce3">
            <text:p>06-12-2023 20:24:1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-3672</text:p>
          </table:table-cell>
          <table:table-cell office:value-type="string" table:style-name="ce2">
            <text:p>'서울시 일·생활 균형 3종 세트' 추진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박재은</text:p>
          </table:table-cell>
          <table:table-cell office:value-type="string" table:style-name="ce2">
            <text:p>서 울 특 별 시 장 공기업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2T09:37:39" table:style-name="ce3">
            <text:p>06-12-2023 09:37:3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3633</text:p>
          </table:table-cell>
          <table:table-cell office:value-type="string" table:style-name="ce2">
            <text:p>회계결의서(지출) 통합전산 및 정보보안 운영 유지관리비 지출(2023년 05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2T10:04:45" table:style-name="ce3">
            <text:p>06-12-2023 10:04:45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1687</text:p>
          </table:table-cell>
          <table:table-cell office:value-type="string" table:style-name="ce2">
            <text:p>: 2023년 주간 시재현황 보고(2023.6.5.~6.11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09T17:33:03" table:style-name="ce3">
            <text:p>06-09-2023 17:33:03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1681</text:p>
          </table:table-cell>
          <table:table-cell office:value-type="string" table:style-name="ce2">
            <text:p>: 세종문화회관 경영정보시스템 고도화사업 PMO 우선협상 대상자 업체선정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8T09:15:42" table:style-name="ce3">
            <text:p>06-08-2023 09:15:4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-908</text:p>
          </table:table-cell>
          <table:table-cell office:value-type="string" table:style-name="ce2">
            <text:p>회계결의서(수입) 2023 무용단 &lt;일무&gt; 협찬수입(윈크네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09T18:19:51" table:style-name="ce3">
            <text:p>06-09-2023 18:19:5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928</text:p>
          </table:table-cell>
          <table:table-cell office:value-type="string" table:style-name="ce2">
            <text:p>23년 극단 정기공연 &lt;겟팅아웃&gt; 세부예산변경(안)_2차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2T14:15:38" table:style-name="ce3">
            <text:p>06-12-2023 14:15:38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489</text:p>
          </table:table-cell>
          <table:table-cell office:value-type="string" table:style-name="ce2">
            <text:p>2023 뮤지컬 &lt;알로하, 나의 엄마들&gt; 조명 장비 임차 수의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2T14:02:13" table:style-name="ce3">
            <text:p>06-12-2023 14:02:13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487</text:p>
          </table:table-cell>
          <table:table-cell office:value-type="string" table:style-name="ce2">
            <text:p>회계결의서(지출) 2023 알로하, 나의 엄마들 지원인력_1차(조연출외 총6명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2T09:59:53" table:style-name="ce3">
            <text:p>06-12-2023 09:59:53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485</text:p>
          </table:table-cell>
          <table:table-cell office:value-type="string" table:style-name="ce2">
            <text:p>회계결의서(지출) 2023 뮤지컬 &lt;알로하, 나의 엄마들&gt; 앙상블 지급 1차(6명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2T14:25:09" table:style-name="ce3">
            <text:p>06-12-2023 14:25:09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488</text:p>
          </table:table-cell>
          <table:table-cell office:value-type="string" table:style-name="ce2">
            <text:p>2023 뮤지컬 &lt;알로하, 나의 엄마들&gt; 특효장비 임차(무대 턴테이블) 수의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2T16:02:00" table:style-name="ce3">
            <text:p>06-12-2023 16:02:00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351</text:p>
          </table:table-cell>
          <table:table-cell office:value-type="string" table:style-name="ce2">
            <text:p>: 2023년 후원회 가입 보고_EMK뮤지컬컴퍼니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2T15:48:25" table:style-name="ce3">
            <text:p>06-12-2023 15:48:25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350</text:p>
          </table:table-cell>
          <table:table-cell office:value-type="string" table:style-name="ce2">
            <text:p>: 2023년 후원회 가입 보고_석문에너지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2T15:37:08" table:style-name="ce3">
            <text:p>06-12-2023 15:37:08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763</text:p>
          </table:table-cell>
          <table:table-cell office:value-type="string" table:style-name="ce2">
            <text:p>세종미술관 1관 면적변경에 따른 대관료 조정내용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9T11:07:09" table:style-name="ce3">
            <text:p>06-09-2023 11:07:0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942</text:p>
          </table:table-cell>
          <table:table-cell office:value-type="string" table:style-name="ce2">
            <text:p>2023년 7월 천원의 행복 <text:s/>&lt;10CM x 선우정아&gt;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2T11:50:51" table:style-name="ce3">
            <text:p>06-12-2023 11:50:5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-702</text:p>
          </table:table-cell>
          <table:table-cell office:value-type="string" table:style-name="ce2">
            <text:p>2023 서울시오페라단 대구오페라축제 초청공연 ［리골레토] 사업계획 (수입금마련사업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배영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2T10:31:28" table:style-name="ce3">
            <text:p>06-12-2023 10:31:28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-1088</text:p>
          </table:table-cell>
          <table:table-cell office:value-type="string" table:style-name="ce2">
            <text:p>정관 개정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9T13:55:49" table:style-name="ce3">
            <text:p>06-09-2023 13:55:4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089</text:p>
          </table:table-cell>
          <table:table-cell office:value-type="string" table:style-name="ce2">
            <text:p>서울시의회 제319회 정례회 문화체육관광위원회 대응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9T10:13:14" table:style-name="ce3">
            <text:p>06-09-2023 10:13:14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-1100</text:p>
          </table:table-cell>
          <table:table-cell office:value-type="string" table:style-name="ce2">
            <text:p>2023년 꿈의숲아트센터 공연장 3차 수시대관 변경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8T12:13:27" table:style-name="ce3">
            <text:p>06-08-2023 12:13:27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조영진</text:p>
          </table:table-cell>
          <table:table-cell office:value-type="string" table:style-name="ce2">
            <text:p>무대기술팀-697</text:p>
          </table:table-cell>
          <table:table-cell office:value-type="string" table:style-name="ce2">
            <text:p>음성문화예술회관 무대음향설비 구매설치 제안서 평가위원회 참석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조영진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8T18:04:34" table:style-name="ce3">
            <text:p>06-08-2023 18:04:34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안종칠</text:p>
          </table:table-cell>
          <table:table-cell office:value-type="string" table:style-name="ce2">
            <text:p>무대기술팀-696</text:p>
          </table:table-cell>
          <table:table-cell office:value-type="string" table:style-name="ce2">
            <text:p>대극장 상부 그리드 체인호이스트 구매설치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안종칠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1T13:58:18" table:style-name="ce3">
            <text:p>06-11-2023 13:58:18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김수현</text:p>
          </table:table-cell>
          <table:table-cell office:value-type="string" table:style-name="ce2">
            <text:p>무대기술팀-695</text:p>
          </table:table-cell>
          <table:table-cell office:value-type="string" table:style-name="ce2">
            <text:p>: 서울어린이대공원 '숲속의 무대' 상주 예술단체 선정 제안서 평가 참석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수현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9T17:44:37" table:style-name="ce3">
            <text:p>06-09-2023 17:44:37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-349</text:p>
          </table:table-cell>
          <table:table-cell office:value-type="string" table:style-name="ce2">
            <text:p>2023 신한은행, 세종문화회관 파트너십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9T11:21:39" table:style-name="ce3">
            <text:p>06-09-2023 11:21:3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-663</text:p>
          </table:table-cell>
          <table:table-cell office:value-type="string" table:style-name="ce2">
            <text:p>:외부회의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9T11:28:56" table:style-name="ce3">
            <text:p>06-09-2023 11:28:56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947</text:p>
          </table:table-cell>
          <table:table-cell office:value-type="string" table:style-name="ce2">
            <text:p>산업재해조사표(미화실 임은경)제출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2T10:15:33" table:style-name="ce3">
            <text:p>06-12-2023 10:15:3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3655</text:p>
          </table:table-cell>
          <table:table-cell office:value-type="string" table:style-name="ce2">
            <text:p>2023년 하반기 사무국 직원 공개채용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2T13:33:54" table:style-name="ce3">
            <text:p>06-12-2023 13:33:5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3652</text:p>
          </table:table-cell>
          <table:table-cell office:value-type="string" table:style-name="ce2">
            <text:p>퇴직자 성과연봉 지급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9T12:56:52" table:style-name="ce3">
            <text:p>06-09-2023 12:56:5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656</text:p>
          </table:table-cell>
          <table:table-cell office:value-type="string" table:style-name="ce2">
            <text:p>예술단원(국악관현악단, 합창단) 채용 서류전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2T09:30:24" table:style-name="ce3">
            <text:p>06-12-2023 09:30:2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-3653</text:p>
          </table:table-cell>
          <table:table-cell office:value-type="string" table:style-name="ce2">
            <text:p>2023년 노사관계 전문교육 관련 국외출장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9T12:32:12" table:style-name="ce3">
            <text:p>06-09-2023 12:32:1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3658</text:p>
          </table:table-cell>
          <table:table-cell office:value-type="string" table:style-name="ce2">
            <text:p>직원 퇴직 처리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9T10:31:41" table:style-name="ce3">
            <text:p>06-09-2023 10:31:4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3654</text:p>
          </table:table-cell>
          <table:table-cell office:value-type="string" table:style-name="ce2">
            <text:p>장애예술인 고용 및 운영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9T16:37:01" table:style-name="ce3">
            <text:p>06-09-2023 16:37:0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3657</text:p>
          </table:table-cell>
          <table:table-cell office:value-type="string" table:style-name="ce2">
            <text:p>포상제도 운영 개선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2T15:35:53" table:style-name="ce3">
            <text:p>06-12-2023 15:35:53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1700</text:p>
          </table:table-cell>
          <table:table-cell office:value-type="string" table:style-name="ce2">
            <text:p>회계감사인 평가위원회 평가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9T18:30:51" table:style-name="ce3">
            <text:p>06-09-2023 18:30:51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-762</text:p>
          </table:table-cell>
          <table:table-cell office:value-type="string" table:style-name="ce2">
            <text:p>외부회의 참석 승낙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보은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08T14:48:38" table:style-name="ce3">
            <text:p>06-08-2023 14:48:38</text:p>
          </table:table-cell>
          <table:table-cell office:value-type="string" table:style-name="ce2">
            <text:p>청소년국악단</text:p>
          </table:table-cell>
          <table:table-cell office:value-type="string" table:style-name="ce2">
            <text:p>이우찬</text:p>
          </table:table-cell>
          <table:table-cell office:value-type="string" table:style-name="ce2">
            <text:p>청소년국악단-216</text:p>
          </table:table-cell>
          <table:table-cell office:value-type="string" table:style-name="ce2">
            <text:p>2023년 서울시청소년국악단 음악캠프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우찬</text:p>
          </table:table-cell>
          <table:table-cell office:value-type="string" table:style-name="ce2">
            <text:p>청소년국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3T10:15:09" table:style-name="ce3">
            <text:p>06-13-2023 10:15:0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093</text:p>
          </table:table-cell>
          <table:table-cell office:value-type="string" table:style-name="ce2">
            <text:p>서울특별시의회 제319회 정례회 문화체육관광위원회 의사일정 변경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은덕</text:p>
          </table:table-cell>
          <table:table-cell office:value-type="string" table:style-name="ce2">
            <text:p>서울특별시의회의장 문화체육관광전문위원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3T08:10:02" table:style-name="ce3">
            <text:p>06-13-2023 08:10:02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-1705</text:p>
          </table:table-cell>
          <table:table-cell office:value-type="string" table:style-name="ce2">
            <text:p>: 대극장 후면 프로젝터 교체 및 백업 시스템 구축 입찰공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윤선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3T15:59:01" table:style-name="ce3">
            <text:p>06-13-2023 15:59:01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1719</text:p>
          </table:table-cell>
          <table:table-cell office:value-type="string" table:style-name="ce2">
            <text:p>2023회계연도 회계감사 용역 계약 체결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3T16:59:23" table:style-name="ce3">
            <text:p>06-13-2023 16:59:23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526</text:p>
          </table:table-cell>
          <table:table-cell office:value-type="string" table:style-name="ce2">
            <text:p>검표기(PDA) 구매를 위한 특정제품 선정심사위원회 개최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3T15:26:27" table:style-name="ce3">
            <text:p>06-13-2023 15:26:27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공연DX팀-525</text:p>
          </table:table-cell>
          <table:table-cell office:value-type="string" table:style-name="ce2">
            <text:p>2023년 마케팅 자동화 솔루션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3T08:13:50" table:style-name="ce3">
            <text:p>06-13-2023 08:13:5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94</text:p>
          </table:table-cell>
          <table:table-cell office:value-type="string" table:style-name="ce2">
            <text:p>녹색제품 의무구매 이행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3T08:12:40" table:style-name="ce3">
            <text:p>06-13-2023 08:12:4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93</text:p>
          </table:table-cell>
          <table:table-cell office:value-type="string" table:style-name="ce2">
            <text:p>포상제도 운영 개선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3T09:09:00" table:style-name="ce3">
            <text:p>06-13-2023 09:09:00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지연</text:p>
          </table:table-cell>
          <table:table-cell office:value-type="string" table:style-name="ce2">
            <text:p>공연제작1팀-947</text:p>
          </table:table-cell>
          <table:table-cell office:value-type="string" table:style-name="ce2">
            <text:p>한국장애인문화예술원 2023년 3차 채용 면접전형 위원 위촉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창희</text:p>
          </table:table-cell>
          <table:table-cell office:value-type="string" table:style-name="ce2">
            <text:p>한국장애인문화예술원 경영관리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2T20:03:03" table:style-name="ce3">
            <text:p>06-12-2023 20:03:0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보름</text:p>
          </table:table-cell>
          <table:table-cell office:value-type="string" table:style-name="ce2">
            <text:p>공연제작1팀-959</text:p>
          </table:table-cell>
          <table:table-cell office:value-type="string" table:style-name="ce2">
            <text:p>초과근무 복무반영 협조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보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2T22:08:42" table:style-name="ce3">
            <text:p>06-12-2023 22:08:4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704</text:p>
          </table:table-cell>
          <table:table-cell office:value-type="string" table:style-name="ce2">
            <text:p>2023 세종 체임버 시리즈 티켓 운영 계획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3T10:11:24" table:style-name="ce3">
            <text:p>06-13-2023 10:11:24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497</text:p>
          </table:table-cell>
          <table:table-cell office:value-type="string" table:style-name="ce2">
            <text:p>2023 뮤지컬 &lt;알로하, 나의 엄마들&gt; 오케스트라 계약(안)_14건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3T08:34:09" table:style-name="ce3">
            <text:p>06-13-2023 08:34:09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119</text:p>
          </table:table-cell>
          <table:table-cell office:value-type="string" table:style-name="ce2">
            <text:p>꿈의숲아트센터 콘서트홀 대관 공연 취소 신청(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3T11:20:04" table:style-name="ce3">
            <text:p>06-13-2023 11:20:04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35</text:p>
          </table:table-cell>
          <table:table-cell office:value-type="string" table:style-name="ce2">
            <text:p>복무확인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3T08:11:03" table:style-name="ce3">
            <text:p>06-13-2023 08:11:03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665</text:p>
          </table:table-cell>
          <table:table-cell office:value-type="string" table:style-name="ce2">
            <text:p>녹색제품 의무구매 이행 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3T08:11:40" table:style-name="ce3">
            <text:p>06-13-2023 08:11:4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666</text:p>
          </table:table-cell>
          <table:table-cell office:value-type="string" table:style-name="ce2">
            <text:p>포상제도 운영 개선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2T19:55:49" table:style-name="ce3">
            <text:p>06-12-2023 19:55:49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-668</text:p>
          </table:table-cell>
          <table:table-cell office:value-type="string" table:style-name="ce2">
            <text:p>&lt;2023 예술로, 동행&gt; 늘푸른나무복지관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2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3T10:12:55" table:style-name="ce3">
            <text:p>06-13-2023 10:12:55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1078</text:p>
          </table:table-cell>
          <table:table-cell office:value-type="string" table:style-name="ce2">
            <text:p>&lt;장애예술 공연장 통합운영시스템 구축&gt; 용역 입찰 제안서 평가회의 참석 요청의 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엄수민</text:p>
          </table:table-cell>
          <table:table-cell office:value-type="string" table:style-name="ce2">
            <text:p>한국장애인문화예술원 공연장추진단TF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3T10:20:49" table:style-name="ce3">
            <text:p>06-13-2023 10:20:4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097</text:p>
          </table:table-cell>
          <table:table-cell office:value-type="string" table:style-name="ce2">
            <text:p>: 세종문화회관 정관 변경 시의회 보고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2T19:50:44" table:style-name="ce3">
            <text:p>06-12-2023 19:50:4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685</text:p>
          </table:table-cell>
          <table:table-cell office:value-type="string" table:style-name="ce2">
            <text:p>예술단(PD, 악보) 공개채용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3T15:29:27" table:style-name="ce3">
            <text:p>06-13-2023 15:29:2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-3689</text:p>
          </table:table-cell>
          <table:table-cell office:value-type="string" table:style-name="ce2">
            <text:p>2023년 제7차 임금(실무자) 교섭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2T19:21:20" table:style-name="ce3">
            <text:p>06-12-2023 19:21:2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688</text:p>
          </table:table-cell>
          <table:table-cell office:value-type="string" table:style-name="ce2">
            <text:p>예술단기획직군 신설에 따른 인사규정 외 일부개정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2T18:14:07" table:style-name="ce3">
            <text:p>06-12-2023 18:14:0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684</text:p>
          </table:table-cell>
          <table:table-cell office:value-type="string" table:style-name="ce2">
            <text:p>예술단원(지도위원, 육아휴직대체) 채용 접수결과 및 서류전형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2T17:05:52" table:style-name="ce3">
            <text:p>06-12-2023 17:05:5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3690</text:p>
          </table:table-cell>
          <table:table-cell office:value-type="string" table:style-name="ce2">
            <text:p>안전전문직(미화) 촉탁계약직 전환심사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4T13:23:39" table:style-name="ce3">
            <text:p>06-14-2023 13:23:3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109</text:p>
          </table:table-cell>
          <table:table-cell office:value-type="string" table:style-name="ce2">
            <text:p>2023년 6월 (재)세종문화회관 출연금 교부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아라</text:p>
          </table:table-cell>
          <table:table-cell office:value-type="string" table:style-name="ce2">
            <text:p>서 울 특 별 시 장 문화정책과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4T09:57:38" table:style-name="ce3">
            <text:p>06-14-2023 09:57:3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3709</text:p>
          </table:table-cell>
          <table:table-cell office:value-type="string" table:style-name="ce2">
            <text:p>경영정보시스템 고도화 사업 제안평가위원회 일정변경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4T09:35:49" table:style-name="ce3">
            <text:p>06-14-2023 09:35:4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3708</text:p>
          </table:table-cell>
          <table:table-cell office:value-type="string" table:style-name="ce2">
            <text:p>: 경영정보시스템 고도화 PMO 사업 협상적격자 대상 협상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3T17:48:14" table:style-name="ce3">
            <text:p>06-13-2023 17:48:1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3702</text:p>
          </table:table-cell>
          <table:table-cell office:value-type="string" table:style-name="ce2">
            <text:p>사무국 직원 공개채용 대행 용역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4T21:12:14" table:style-name="ce3">
            <text:p>06-14-2023 21:12:14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97</text:p>
          </table:table-cell>
          <table:table-cell office:value-type="string" table:style-name="ce2">
            <text:p>공연예술본부장 업무추진비 사용품의(23년 6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4T08:39:58" table:style-name="ce3">
            <text:p>06-14-2023 08:39:58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95</text:p>
          </table:table-cell>
          <table:table-cell office:value-type="string" table:style-name="ce2">
            <text:p>2023년 노사관계 전문교육 관련 국외출장 명령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4T16:32:07" table:style-name="ce3">
            <text:p>06-14-2023 16:32:07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96</text:p>
          </table:table-cell>
          <table:table-cell office:value-type="string" table:style-name="ce2">
            <text:p>: 사장 요청사항 전달(28~31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3T20:25:37" table:style-name="ce3">
            <text:p>06-13-2023 20:25:37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다연</text:p>
          </table:table-cell>
          <table:table-cell office:value-type="string" table:style-name="ce2">
            <text:p>공연장운영팀-1084</text:p>
          </table:table-cell>
          <table:table-cell office:value-type="string" table:style-name="ce2">
            <text:p>회계결의서(지출) 2023 공연장 안내원 인건비(05월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다연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3T18:25:02" table:style-name="ce3">
            <text:p>06-13-2023 18:25:0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974</text:p>
          </table:table-cell>
          <table:table-cell office:value-type="string" table:style-name="ce2">
            <text:p>: 23년 극단 정기공연 &lt;겟팅아웃&gt; 소품제작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4T10:02:12" table:style-name="ce3">
            <text:p>06-14-2023 10:02:1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717</text:p>
          </table:table-cell>
          <table:table-cell office:value-type="string" table:style-name="ce2">
            <text:p>합창단제130회특별연주회 쁘띠콘서트「가곡시대」지출예산 세부내역 2차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4T09:02:30" table:style-name="ce3">
            <text:p>06-14-2023 09:02:30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124</text:p>
          </table:table-cell>
          <table:table-cell office:value-type="string" table:style-name="ce2">
            <text:p>꿈의숲아트센터 콘서트홀(06.29.) 대관공연 일정변경 신청(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4T10:55:30" table:style-name="ce3">
            <text:p>06-14-2023 10:55:30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125</text:p>
          </table:table-cell>
          <table:table-cell office:value-type="string" table:style-name="ce2">
            <text:p>2023년도 꿈의숲아트센터 공연장 긴급공실 20차 수시대관 접수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4T09:43:32" table:style-name="ce3">
            <text:p>06-14-2023 09:43:3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674</text:p>
          </table:table-cell>
          <table:table-cell office:value-type="string" table:style-name="ce2">
            <text:p>2023년 노사관계 전문교육 관련 국외출장 명령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4T13:39:30" table:style-name="ce3">
            <text:p>06-14-2023 13:39:3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677</text:p>
          </table:table-cell>
          <table:table-cell office:value-type="string" table:style-name="ce2">
            <text:p>세종예술아카데미 외부사용 승인(스퀘어홀, 6.21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4T16:02:02" table:style-name="ce3">
            <text:p>06-14-2023 16:02:0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675</text:p>
          </table:table-cell>
          <table:table-cell office:value-type="string" table:style-name="ce2">
            <text:p>: 사장 요청사항 전달(28~31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4T09:17:47" table:style-name="ce3">
            <text:p>06-14-2023 09:17:47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090</text:p>
          </table:table-cell>
          <table:table-cell office:value-type="string" table:style-name="ce2">
            <text:p>세종문화회관 공연장 &lt;긴급공실 수시대관&gt; 2023년도 5차 심사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3T14:16:29" table:style-name="ce3">
            <text:p>06-13-2023 14:16:29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-1085</text:p>
          </table:table-cell>
          <table:table-cell office:value-type="string" table:style-name="ce2">
            <text:p>: 외부회의 신고(20230619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아림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4T14:51:39" table:style-name="ce3">
            <text:p>06-14-2023 14:51:3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112</text:p>
          </table:table-cell>
          <table:table-cell office:value-type="string" table:style-name="ce2">
            <text:p>2023회계연도 제2차 추가경정예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4T13:28:21" table:style-name="ce3">
            <text:p>06-14-2023 13:28:21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113</text:p>
          </table:table-cell>
          <table:table-cell office:value-type="string" table:style-name="ce2">
            <text:p>인사규정 및 퇴직금규정 개정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3T10:49:10" table:style-name="ce3">
            <text:p>06-13-2023 10:49:10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358</text:p>
          </table:table-cell>
          <table:table-cell office:value-type="string" table:style-name="ce2">
            <text:p>: 스니커즈 언박스드 서울 전시 현물 기부 추진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4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3T17:46:08" table:style-name="ce3">
            <text:p>06-13-2023 17:46:08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커뮤니케이션팀-1333</text:p>
          </table:table-cell>
          <table:table-cell office:value-type="string" table:style-name="ce2">
            <text:p>2023 브랜드 CI·BI 상표등록 추진 현황 및 후속 조치 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5T17:41:11" table:style-name="ce3">
            <text:p>06-15-2023 17:41:11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-1124</text:p>
          </table:table-cell>
          <table:table-cell office:value-type="string" table:style-name="ce2">
            <text:p>세종문화회관 혁신계획 추진실적 제출(23년 상반기)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5T20:50:27" table:style-name="ce3">
            <text:p>06-15-2023 20:50:27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192</text:p>
          </table:table-cell>
          <table:table-cell office:value-type="string" table:style-name="ce2">
            <text:p>청렴계약 참관자 지정 알림 및 수당지급 관련서류 제출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박미영</text:p>
          </table:table-cell>
          <table:table-cell office:value-type="string" table:style-name="ce2">
            <text:p>서울특별시 시민감사옴부즈만위원회 시민감사옴부즈만위원회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4T15:54:43" table:style-name="ce3">
            <text:p>06-14-2023 15:54:43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-1183</text:p>
          </table:table-cell>
          <table:table-cell office:value-type="string" table:style-name="ce2">
            <text:p>2023년 장애인 편의시설 개선공사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5T13:18:45" table:style-name="ce3">
            <text:p>06-15-2023 13:18:45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187</text:p>
          </table:table-cell>
          <table:table-cell office:value-type="string" table:style-name="ce2">
            <text:p>청렴계약 참관자 지정 알림 및 수당지급 관련서류 제출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박미영</text:p>
          </table:table-cell>
          <table:table-cell office:value-type="string" table:style-name="ce2">
            <text:p>서울특별시 시민감사옴부즈만위원회 시민감사옴부즈만위원회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5T09:10:02" table:style-name="ce3">
            <text:p>06-15-2023 09:10:0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나연</text:p>
          </table:table-cell>
          <table:table-cell office:value-type="string" table:style-name="ce2">
            <text:p>인사혁신팀-3742</text:p>
          </table:table-cell>
          <table:table-cell office:value-type="string" table:style-name="ce2">
            <text:p>외부 심사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연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5T16:50:35" table:style-name="ce3">
            <text:p>06-15-2023 16:50:35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1005</text:p>
          </table:table-cell>
          <table:table-cell office:value-type="string" table:style-name="ce2">
            <text:p>: 23년 극단 정기공연 &lt;겟팅아웃&gt; 무대제작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5T17:34:41" table:style-name="ce3">
            <text:p>06-15-2023 17:34:4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1021</text:p>
          </table:table-cell>
          <table:table-cell office:value-type="string" table:style-name="ce2">
            <text:p>: 23년 극단 정기공연 &lt;겟팅아웃&gt; 조명장비 임차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4T13:52:16" table:style-name="ce3">
            <text:p>06-14-2023 13:52:1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-992</text:p>
          </table:table-cell>
          <table:table-cell office:value-type="string" table:style-name="ce2">
            <text:p>회계결의서(수입) 2023 무용단 &lt;일무&gt; 매표수입(외상선발권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4T13:17:48" table:style-name="ce3">
            <text:p>06-14-2023 13:17:4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-991</text:p>
          </table:table-cell>
          <table:table-cell office:value-type="string" table:style-name="ce2">
            <text:p>회계결의서(수입) 2023 무용단 &lt;일무&gt; 프로그램 판매 수입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5T11:27:39" table:style-name="ce3">
            <text:p>06-15-2023 11:27:3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994</text:p>
          </table:table-cell>
          <table:table-cell office:value-type="string" table:style-name="ce2">
            <text:p>: 23년 극단 정기공연 &lt;겟팅아웃&gt; 의상제작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5T12:20:01" table:style-name="ce3">
            <text:p>06-15-2023 12:20:0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993</text:p>
          </table:table-cell>
          <table:table-cell office:value-type="string" table:style-name="ce2">
            <text:p>회계결의서(지출) 서울시무용단 &lt;일무&gt; 뉴욕 공연 항공권 구매(1차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5T16:35:28" table:style-name="ce3">
            <text:p>06-15-2023 16:35:28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729</text:p>
          </table:table-cell>
          <table:table-cell office:value-type="string" table:style-name="ce2">
            <text:p>회계결의서(수입) : 국악_실내악시리즈I_눈부신 파편_수입금(아트밸리 협찬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5T16:38:08" table:style-name="ce3">
            <text:p>06-15-2023 16:38:08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730</text:p>
          </table:table-cell>
          <table:table-cell office:value-type="string" table:style-name="ce2">
            <text:p>회계결의서(수입) : 국악_제356회_전통과 실험-풍물_수입금(아트밸리 협찬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5T10:10:46" table:style-name="ce3">
            <text:p>06-15-2023 10:10:46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360</text:p>
          </table:table-cell>
          <table:table-cell office:value-type="string" table:style-name="ce2">
            <text:p>: 2023년 후원회 가입 보고_이성문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5T10:24:05" table:style-name="ce3">
            <text:p>06-15-2023 10:24:0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-679</text:p>
          </table:table-cell>
          <table:table-cell office:value-type="string" table:style-name="ce2">
            <text:p>2023 세종문화회관 예술로, 동행-약자와의 동행 대상 자치구 제작비 감액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2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재현</text:p>
          </table:table-cell>
          <table:table-cell office:value-type="string" table:style-name="ce2">
            <text:p>서대문구도시관리공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5T14:17:58" table:style-name="ce3">
            <text:p>06-15-2023 14:17:5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687</text:p>
          </table:table-cell>
          <table:table-cell office:value-type="string" table:style-name="ce2">
            <text:p>&lt;2023 예술로, 동행&gt; 6월 은평의마을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2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4T15:52:36" table:style-name="ce3">
            <text:p>06-14-2023 15:52:3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-683</text:p>
          </table:table-cell>
          <table:table-cell office:value-type="string" table:style-name="ce2">
            <text:p>&lt;2023 예술로, 동행&gt; 강남구시립여성보호센터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2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양준혁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5T14:19:37" table:style-name="ce3">
            <text:p>06-15-2023 14:19:37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-686</text:p>
          </table:table-cell>
          <table:table-cell office:value-type="string" table:style-name="ce2">
            <text:p>&lt;2023 예술로, 동행&gt; 북아현문화체육센터 세부 사업계획 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2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5T10:35:14" table:style-name="ce3">
            <text:p>06-15-2023 10:35:14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-693</text:p>
          </table:table-cell>
          <table:table-cell office:value-type="string" table:style-name="ce2">
            <text:p>연말연시 및 설명절 공직기강 확립 확립 특별점검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4T21:10:15" table:style-name="ce3">
            <text:p>06-14-2023 21:10:1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98</text:p>
          </table:table-cell>
          <table:table-cell office:value-type="string" table:style-name="ce2">
            <text:p>외부회의 참가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4T14:02:28" table:style-name="ce3">
            <text:p>06-14-2023 14:02:2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-990</text:p>
          </table:table-cell>
          <table:table-cell office:value-type="string" table:style-name="ce2">
            <text:p>서울시무용단 &lt;일무&gt; 뉴욕 공연 항공권 구매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4T12:58:44" table:style-name="ce3">
            <text:p>06-14-2023 12:58:44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1002</text:p>
          </table:table-cell>
          <table:table-cell office:value-type="string" table:style-name="ce2">
            <text:p>2023년 8월 천원의 행복 I &lt;S-Classic Week&gt;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4T15:29:44" table:style-name="ce3">
            <text:p>06-14-2023 15:29:44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133</text:p>
          </table:table-cell>
          <table:table-cell office:value-type="string" table:style-name="ce2">
            <text:p>2023년 꿈의숲아트센터 공연장 긴급공실 20차 수시대관 심사결과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5T10:47:15" table:style-name="ce3">
            <text:p>06-15-2023 10:47:15</text:p>
          </table:table-cell>
          <table:table-cell office:value-type="string" table:style-name="ce2">
            <text:p>리빌딩추진단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-10</text:p>
          </table:table-cell>
          <table:table-cell office:value-type="string" table:style-name="ce2">
            <text:p>외부 회의(20230621)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5T13:49:25" table:style-name="ce3">
            <text:p>06-15-2023 13:49:25</text:p>
          </table:table-cell>
          <table:table-cell office:value-type="string" table:style-name="ce2">
            <text:p>리빌딩추진단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-9</text:p>
          </table:table-cell>
          <table:table-cell office:value-type="string" table:style-name="ce2">
            <text:p>외부 회의(서면심사)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5T11:02:41" table:style-name="ce3">
            <text:p>06-15-2023 11:02:41</text:p>
          </table:table-cell>
          <table:table-cell office:value-type="string" table:style-name="ce2">
            <text:p>무용단</text:p>
          </table:table-cell>
          <table:table-cell office:value-type="string" table:style-name="ce2">
            <text:p>김진원</text:p>
          </table:table-cell>
          <table:table-cell office:value-type="string" table:style-name="ce2">
            <text:p>무용단-189</text:p>
          </table:table-cell>
          <table:table-cell office:value-type="string" table:style-name="ce2">
            <text:p>: 무용단장 외부활동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진원</text:p>
          </table:table-cell>
          <table:table-cell office:value-type="string" table:style-name="ce2">
            <text:p>무용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5T14:32:27" table:style-name="ce3">
            <text:p>06-15-2023 14:32:27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500</text:p>
          </table:table-cell>
          <table:table-cell office:value-type="string" table:style-name="ce2">
            <text:p>2023 뮤지컬 &lt;알로하, 나의 엄마들&gt; 크레딧 표기 관련 내용 증명 접수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4T16:48:51" table:style-name="ce3">
            <text:p>06-14-2023 16:48:51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-680</text:p>
          </table:table-cell>
          <table:table-cell office:value-type="string" table:style-name="ce2">
            <text:p>:외부회의 참석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정화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4T13:21:35" table:style-name="ce3">
            <text:p>06-14-2023 13:21:35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186</text:p>
          </table:table-cell>
          <table:table-cell office:value-type="string" table:style-name="ce2">
            <text:p>비상발전기 설치를 위한 <text:s/>특정제품 선정심사위원회 개최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4T13:37:15" table:style-name="ce3">
            <text:p>06-14-2023 13:37:1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3731</text:p>
          </table:table-cell>
          <table:table-cell office:value-type="string" table:style-name="ce2">
            <text:p>시설·안전전문직 직원 공개채용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4T17:38:37" table:style-name="ce3">
            <text:p>06-14-2023 17:38:3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3732</text:p>
          </table:table-cell>
          <table:table-cell office:value-type="string" table:style-name="ce2">
            <text:p>계약직 직원 채용 면접전형 결과보고 및 향후 진행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5T12:55:25" table:style-name="ce3">
            <text:p>06-15-2023 12:55:2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755</text:p>
          </table:table-cell>
          <table:table-cell office:value-type="string" table:style-name="ce2">
            <text:p>정년퇴임식 및 제24주년 창립기념식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5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5T14:16:13" table:style-name="ce3">
            <text:p>06-15-2023 14:16:1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753</text:p>
          </table:table-cell>
          <table:table-cell office:value-type="string" table:style-name="ce2">
            <text:p>신규직원(예술단) 수습해제 심의 개최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6T13:39:02" table:style-name="ce3">
            <text:p>06-16-2023 13:39:02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-980</text:p>
          </table:table-cell>
          <table:table-cell office:value-type="string" table:style-name="ce2">
            <text:p>화재수신기 교체 공사 후속 조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6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5T17:55:03" table:style-name="ce3">
            <text:p>06-15-2023 17:55:0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3769</text:p>
          </table:table-cell>
          <table:table-cell office:value-type="string" table:style-name="ce2">
            <text:p>: <text:s/>경영정보시스템 고도화 PMO사업 협상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6T09:20:12" table:style-name="ce3">
            <text:p>06-16-2023 09:20:12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유정아</text:p>
          </table:table-cell>
          <table:table-cell office:value-type="string" table:style-name="ce2">
            <text:p>공연DX팀-544</text:p>
          </table:table-cell>
          <table:table-cell office:value-type="string" table:style-name="ce2">
            <text:p>2023년 온라인홍보(SNS) 콘텐츠 제작 용역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유정아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6T11:32:17" table:style-name="ce3">
            <text:p>06-16-2023 11:32:17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-736</text:p>
          </table:table-cell>
          <table:table-cell office:value-type="string" table:style-name="ce2">
            <text:p>2023년 자치단체 간 문화교류사업 &lt;대한민국국악관현악축제&gt; 사전간담회 추진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6T09:34:53" table:style-name="ce3">
            <text:p>06-16-2023 09:34:53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504</text:p>
          </table:table-cell>
          <table:table-cell office:value-type="string" table:style-name="ce2">
            <text:p>2023 뮤지컬 &lt;알로하, 나의 엄마들&gt; 지원인력(음악조감독, 연습반주) 계약 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6T09:27:13" table:style-name="ce3">
            <text:p>06-16-2023 09:27:13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-365</text:p>
          </table:table-cell>
          <table:table-cell office:value-type="string" table:style-name="ce2">
            <text:p>2023년 후원회 정기총회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봉진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5T14:09:16" table:style-name="ce3">
            <text:p>06-15-2023 14:09:1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보름</text:p>
          </table:table-cell>
          <table:table-cell office:value-type="string" table:style-name="ce2">
            <text:p>공연제작1팀-1023</text:p>
          </table:table-cell>
          <table:table-cell office:value-type="string" table:style-name="ce2">
            <text:p>2023 국제공연예술협회(ISPA) 가입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보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5T21:59:24" table:style-name="ce3">
            <text:p>06-15-2023 21:59:2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737</text:p>
          </table:table-cell>
          <table:table-cell office:value-type="string" table:style-name="ce2">
            <text:p>오페라단 2023년 대학생 하계현장실습 프로그램 운영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6T09:41:06" table:style-name="ce3">
            <text:p>06-16-2023 09:41:06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-1132</text:p>
          </table:table-cell>
          <table:table-cell office:value-type="string" table:style-name="ce2">
            <text:p>2023 사업연도 성과관리 편람확정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5T18:53:28" table:style-name="ce3">
            <text:p>06-15-2023 18:53:28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-1128</text:p>
          </table:table-cell>
          <table:table-cell office:value-type="string" table:style-name="ce2">
            <text:p>직제규정 개정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5T11:45:26" table:style-name="ce3">
            <text:p>06-15-2023 11:45:26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조영진</text:p>
          </table:table-cell>
          <table:table-cell office:value-type="string" table:style-name="ce2">
            <text:p>무대기술팀-724</text:p>
          </table:table-cell>
          <table:table-cell office:value-type="string" table:style-name="ce2">
            <text:p>2023년 서울시립교향악단 &lt;파크 콘서트&gt; 운영 용역 심의위원회 참석 협조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조영진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5T20:41:38" table:style-name="ce3">
            <text:p>06-15-2023 20:41:38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505</text:p>
          </table:table-cell>
          <table:table-cell office:value-type="string" table:style-name="ce2">
            <text:p>뮤지컬단 외부, 회의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6T18:16:59" table:style-name="ce3">
            <text:p>06-16-2023 18:16:5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746</text:p>
          </table:table-cell>
          <table:table-cell office:value-type="string" table:style-name="ce2">
            <text:p>회계결의서(지출) : 국악_제356회_전통과 실험-풍물_협연(5명), 객원(10명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9T14:31:23" table:style-name="ce3">
            <text:p>06-19-2023 14:31:23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141</text:p>
          </table:table-cell>
          <table:table-cell office:value-type="string" table:style-name="ce2">
            <text:p>체력단련실 비품 구매 예산 확보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9T14:46:17" table:style-name="ce3">
            <text:p>06-19-2023 14:46:1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143</text:p>
          </table:table-cell>
          <table:table-cell office:value-type="string" table:style-name="ce2">
            <text:p>예술단 국제교류사업 예산 확보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9T14:37:36" table:style-name="ce3">
            <text:p>06-19-2023 14:37:36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142</text:p>
          </table:table-cell>
          <table:table-cell office:value-type="string" table:style-name="ce2">
            <text:p>세종문화회관 노사관계 전문교육 국외출장 예산 확보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9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9T09:19:30" table:style-name="ce3">
            <text:p>06-19-2023 09:19:30</text:p>
          </table:table-cell>
          <table:table-cell office:value-type="string" table:style-name="ce2">
            <text:p>재무회계팀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-1769</text:p>
          </table:table-cell>
          <table:table-cell office:value-type="string" table:style-name="ce2">
            <text:p>: 2023년 주간 시재현황 보고(2023.6.12.~6.18.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6T09:48:04" table:style-name="ce3">
            <text:p>06-16-2023 09:48:04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1056</text:p>
          </table:table-cell>
          <table:table-cell office:value-type="string" table:style-name="ce2">
            <text:p>2023 뮤지컬 &lt;알로하, 나의 엄마들&gt; 사업 세부예산 변경(안)_2차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6T21:19:38" table:style-name="ce3">
            <text:p>06-16-2023 21:19:3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1065</text:p>
          </table:table-cell>
          <table:table-cell office:value-type="string" table:style-name="ce2">
            <text:p>23년 극단 정기공연 &lt;겟팅아웃&gt; 지원인력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9T14:08:34" table:style-name="ce3">
            <text:p>06-19-2023 14:08:34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지민</text:p>
          </table:table-cell>
          <table:table-cell office:value-type="string" table:style-name="ce2">
            <text:p>공연제작1팀-1066</text:p>
          </table:table-cell>
          <table:table-cell office:value-type="string" table:style-name="ce2">
            <text:p>2023년도 유스오케스트라단 공연장 사용 취소 협조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6T17:39:53" table:style-name="ce3">
            <text:p>06-16-2023 17:39:5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-1040</text:p>
          </table:table-cell>
          <table:table-cell office:value-type="string" table:style-name="ce2">
            <text:p>Sync Next 23 &lt;물질&gt; 배리어프리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9T15:50:56" table:style-name="ce3">
            <text:p>06-19-2023 15:50:56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155</text:p>
          </table:table-cell>
          <table:table-cell office:value-type="string" table:style-name="ce2">
            <text:p>꿈의숲아트센터 콘서트홀 대관 공연(08.22.) 취소 신청(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16T15:43:52" table:style-name="ce3">
            <text:p>06-16-2023 15:43:52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141</text:p>
          </table:table-cell>
          <table:table-cell office:value-type="string" table:style-name="ce2">
            <text:p>꿈의숲아트센터 콘서트홀(08.31.) 대관공연 일정변경 신청(건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1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9T08:36:31" table:style-name="ce3">
            <text:p>06-19-2023 08:36:31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신동준</text:p>
          </table:table-cell>
          <table:table-cell office:value-type="string" table:style-name="ce2">
            <text:p>전시팀-783</text:p>
          </table:table-cell>
          <table:table-cell office:value-type="string" table:style-name="ce2">
            <text:p>외부 심사 참석 신고(전시팀장 신동준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동준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19T20:53:46" table:style-name="ce3">
            <text:p>06-19-2023 20:53:4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-3845</text:p>
          </table:table-cell>
          <table:table-cell office:value-type="string" table:style-name="ce2">
            <text:p>2023년도 상반기 법정의무교육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0T11:10:30" table:style-name="ce3">
            <text:p>06-20-2023 11:10:3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199</text:p>
          </table:table-cell>
          <table:table-cell office:value-type="string" table:style-name="ce2">
            <text:p>: 2023년도 1기 확정 부가가치세 및 수입·지출 결의서 마감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9T18:19:51" table:style-name="ce3">
            <text:p>06-19-2023 18:19:51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지연</text:p>
          </table:table-cell>
          <table:table-cell office:value-type="string" table:style-name="ce2">
            <text:p>공연제작1팀-1083</text:p>
          </table:table-cell>
          <table:table-cell office:value-type="string" table:style-name="ce2">
            <text:p>Sync Next 23 서사무엘×지후트리 전문인력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연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0T13:21:50" table:style-name="ce3">
            <text:p>06-20-2023 13:21:50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762</text:p>
          </table:table-cell>
          <table:table-cell office:value-type="string" table:style-name="ce2">
            <text:p>회계결의서(지출) : 국악_제356회_전통과 실험-풍물_협연(5명), 객원(10명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0T09:22:22" table:style-name="ce3">
            <text:p>06-20-2023 09:22:22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36</text:p>
          </table:table-cell>
          <table:table-cell office:value-type="string" table:style-name="ce2">
            <text:p>문화사업 업무추진 사전 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0T08:06:43" table:style-name="ce3">
            <text:p>06-20-2023 08:06:43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-717</text:p>
          </table:table-cell>
          <table:table-cell office:value-type="string" table:style-name="ce2">
            <text:p>세종예술아카데미 외부사용 변경(안) (오픈스테이지,예술경영지원센터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0T12:55:25" table:style-name="ce3">
            <text:p>06-20-2023 12:55:2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18</text:p>
          </table:table-cell>
          <table:table-cell office:value-type="string" table:style-name="ce2">
            <text:p>: 2023년도 1기 확정 부가가치세 및 수입·지출 결의서 마감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미숙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9T16:37:25" table:style-name="ce3">
            <text:p>06-19-2023 16:37:25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-708</text:p>
          </table:table-cell>
          <table:table-cell office:value-type="string" table:style-name="ce2">
            <text:p>- 시장 해외순방 및 행정안전부 특별감찰 대비 - <text:s/>세종문화회관 공직기강 확립 특별점검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8T18:58:02" table:style-name="ce3">
            <text:p>06-18-2023 18:58:02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임유리</text:p>
          </table:table-cell>
          <table:table-cell office:value-type="string" table:style-name="ce2">
            <text:p>공연장운영팀-1108</text:p>
          </table:table-cell>
          <table:table-cell office:value-type="string" table:style-name="ce2">
            <text:p>공연장안내원 30기 수료 및 헤드어셔 선발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유리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0T09:26:31" table:style-name="ce3">
            <text:p>06-20-2023 09:26:31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1111</text:p>
          </table:table-cell>
          <table:table-cell office:value-type="string" table:style-name="ce2">
            <text:p>세종문화회관 공연장 2023년도 4차 및 2024년도 1차 수시대관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9T13:29:19" table:style-name="ce3">
            <text:p>06-19-2023 13:29:19</text:p>
          </table:table-cell>
          <table:table-cell office:value-type="string" table:style-name="ce2">
            <text:p>리빌딩추진단</text:p>
          </table:table-cell>
          <table:table-cell office:value-type="string" table:style-name="ce2">
            <text:p>이혜정</text:p>
          </table:table-cell>
          <table:table-cell office:value-type="string" table:style-name="ce2">
            <text:p>리빌딩추진단-17</text:p>
          </table:table-cell>
          <table:table-cell office:value-type="string" table:style-name="ce2">
            <text:p>리빌딩추진단 설치에 따른 예산확보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혜정</text:p>
          </table:table-cell>
          <table:table-cell office:value-type="string" table:style-name="ce2">
            <text:p>리빌딩추진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9T16:28:56" table:style-name="ce3">
            <text:p>06-19-2023 16:28:56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-1203</text:p>
          </table:table-cell>
          <table:table-cell office:value-type="string" table:style-name="ce2">
            <text:p>특정제품선정심사위원회 구성 및 운영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6T15:43:18" table:style-name="ce3">
            <text:p>06-16-2023 15:43:18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-991</text:p>
          </table:table-cell>
          <table:table-cell office:value-type="string" table:style-name="ce2">
            <text:p>외부강의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우영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7T13:33:27" table:style-name="ce3">
            <text:p>06-17-2023 13:33:2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844</text:p>
          </table:table-cell>
          <table:table-cell office:value-type="string" table:style-name="ce2">
            <text:p>예술단원(지도위원, 육아휴직대체) 채용 서류전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9T18:23:36" table:style-name="ce3">
            <text:p>06-19-2023 18:23:3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3842</text:p>
          </table:table-cell>
          <table:table-cell office:value-type="string" table:style-name="ce2">
            <text:p>계약직 직원 신규임용 및 근로(연봉)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0T13:40:30" table:style-name="ce3">
            <text:p>06-20-2023 13:40:3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847</text:p>
          </table:table-cell>
          <table:table-cell office:value-type="string" table:style-name="ce2">
            <text:p>예술단원(국악관현악단) 채용 실기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9T17:31:01" table:style-name="ce3">
            <text:p>06-19-2023 17:31:0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-3843</text:p>
          </table:table-cell>
          <table:table-cell office:value-type="string" table:style-name="ce2">
            <text:p>2023년 제8차 임금(실무자) 교섭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0T11:57:26" table:style-name="ce3">
            <text:p>06-20-2023 11:57:26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커뮤니케이션팀-1353</text:p>
          </table:table-cell>
          <table:table-cell office:value-type="string" table:style-name="ce2">
            <text:p>2023 브랜드 CI·BI 상표등록(로고타입 국문_단축) 재심의 신청 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21T13:19:54" table:style-name="ce3">
            <text:p>06-21-2023 13:19:54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151</text:p>
          </table:table-cell>
          <table:table-cell office:value-type="string" table:style-name="ce2">
            <text:p>세종문화회관 국제공연예술협회 가입 예산 확보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21T10:10:11" table:style-name="ce3">
            <text:p>06-21-2023 10:10:1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3869</text:p>
          </table:table-cell>
          <table:table-cell office:value-type="string" table:style-name="ce2">
            <text:p>: 세종문화회관 경영정보시스템 고도화 감리사업 업체선정 정량평가 <text:s text:c="3"/>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20T15:34:46" table:style-name="ce3">
            <text:p>06-20-2023 15:34:4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3860</text:p>
          </table:table-cell>
          <table:table-cell office:value-type="string" table:style-name="ce2">
            <text:p>: 입찰참가 및 제안서 평가위원 선정 결과보고(감리사업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1T17:58:04" table:style-name="ce3">
            <text:p>06-21-2023 17:58:04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02</text:p>
          </table:table-cell>
          <table:table-cell office:value-type="string" table:style-name="ce2">
            <text:p>2023년도 상반기 법정의무교육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1T16:44:10" table:style-name="ce3">
            <text:p>06-21-2023 16:44:1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01</text:p>
          </table:table-cell>
          <table:table-cell office:value-type="string" table:style-name="ce2">
            <text:p>- 시장 해외순방 및 행정안전부 특별감찰 대비 - <text:s text:c="15"/>세종문화회관 공직기강 확립 특별점검 결과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1T08:25:27" table:style-name="ce3">
            <text:p>06-21-2023 08:25:27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00</text:p>
          </table:table-cell>
          <table:table-cell office:value-type="string" table:style-name="ce2">
            <text:p>공연예술본부장 업무추진비 사용품의(23년 6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1T17:58:30" table:style-name="ce3">
            <text:p>06-21-2023 17:58:3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03</text:p>
          </table:table-cell>
          <table:table-cell office:value-type="string" table:style-name="ce2">
            <text:p>직원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1T10:21:35" table:style-name="ce3">
            <text:p>06-21-2023 10:21:35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104</text:p>
          </table:table-cell>
          <table:table-cell office:value-type="string" table:style-name="ce2">
            <text:p>회계결의서(지출) Sync Next 23 - 객원및협연_출연료_이날치 외 2건(선급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0T18:18:06" table:style-name="ce3">
            <text:p>06-20-2023 18:18:0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103</text:p>
          </table:table-cell>
          <table:table-cell office:value-type="string" table:style-name="ce2">
            <text:p>서울시무용단 &lt;일무&gt; 뉴욕 공연 무대특효 임차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1T09:53:28" table:style-name="ce3">
            <text:p>06-21-2023 09:53:2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102</text:p>
          </table:table-cell>
          <table:table-cell office:value-type="string" table:style-name="ce2">
            <text:p>서울시무용단 &lt;일무&gt; 뉴욕 공연 소품제작(머리장식) 수의계약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1T11:39:39" table:style-name="ce3">
            <text:p>06-21-2023 11:39:3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-1105</text:p>
          </table:table-cell>
          <table:table-cell office:value-type="string" table:style-name="ce2">
            <text:p>Sync Next 23(싱크 넥스트 23) 산수음료 물품 협찬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0T13:20:29" table:style-name="ce3">
            <text:p>06-20-2023 13:20:2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-1107</text:p>
          </table:table-cell>
          <table:table-cell office:value-type="string" table:style-name="ce2">
            <text:p>회계결의서(수입) 2023 무용단 &lt;일무&gt; 매표수입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성광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1T14:12:44" table:style-name="ce3">
            <text:p>06-21-2023 14:12:4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-766</text:p>
          </table:table-cell>
          <table:table-cell office:value-type="string" table:style-name="ce2">
            <text:p>(출장신청서) 자치단체 간 문화교류사업 서울시국악관현악단 금산군 방문공연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1T16:11:22" table:style-name="ce3">
            <text:p>06-21-2023 16:11:2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-771</text:p>
          </table:table-cell>
          <table:table-cell office:value-type="string" table:style-name="ce2">
            <text:p>2023년 자치단체 간 문화교류사업 &lt;대한민국국악관현악축제&gt; 초청단체 협약체결 추진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1T09:45:18" table:style-name="ce3">
            <text:p>06-21-2023 09:45:18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-373</text:p>
          </table:table-cell>
          <table:table-cell office:value-type="string" table:style-name="ce2">
            <text:p>광화문One팀 봉사활동 참여를 통한 ESG 실천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1T18:21:16" table:style-name="ce3">
            <text:p>06-21-2023 18:21:1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37</text:p>
          </table:table-cell>
          <table:table-cell office:value-type="string" table:style-name="ce2">
            <text:p>- 시장 해외순방 및 행정안전부 특별감찰 대비 - <text:s text:c="15"/>세종문화회관 공직기강 확립 특별점검 결과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1T18:22:15" table:style-name="ce3">
            <text:p>06-21-2023 18:22:1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39</text:p>
          </table:table-cell>
          <table:table-cell office:value-type="string" table:style-name="ce2">
            <text:p>직원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1T18:21:46" table:style-name="ce3">
            <text:p>06-21-2023 18:21:4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38</text:p>
          </table:table-cell>
          <table:table-cell office:value-type="string" table:style-name="ce2">
            <text:p>2023년도 상반기 법정의무교육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1T14:02:43" table:style-name="ce3">
            <text:p>06-21-2023 14:02:43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36</text:p>
          </table:table-cell>
          <table:table-cell office:value-type="string" table:style-name="ce2">
            <text:p>제4기 어린이·청소년 인권종합계획 세부실행계획 및 제3기 실적 제출협조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1T09:21:34" table:style-name="ce3">
            <text:p>06-21-2023 09:21:34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-791</text:p>
          </table:table-cell>
          <table:table-cell office:value-type="string" table:style-name="ce2">
            <text:p>연성대학교 여름방학 인턴 활용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1T09:11:31" table:style-name="ce3">
            <text:p>06-21-2023 09:11:31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신동준</text:p>
          </table:table-cell>
          <table:table-cell office:value-type="string" table:style-name="ce2">
            <text:p>전시팀-790</text:p>
          </table:table-cell>
          <table:table-cell office:value-type="string" table:style-name="ce2">
            <text:p>외부회의 참석 신고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동준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1T15:08:04" table:style-name="ce3">
            <text:p>06-21-2023 15:08:04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-714</text:p>
          </table:table-cell>
          <table:table-cell office:value-type="string" table:style-name="ce2">
            <text:p>[이송] 공무원 피의사건처분결과 통보(2023형제5232호)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황소연</text:p>
          </table:table-cell>
          <table:table-cell office:value-type="string" table:style-name="ce2">
            <text:p>서울특별시감사위원회 조사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1T17:40:30" table:style-name="ce3">
            <text:p>06-21-2023 17:40:30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-719</text:p>
          </table:table-cell>
          <table:table-cell office:value-type="string" table:style-name="ce2">
            <text:p>시장 해외순방 및 행정안전부 특별감찰 대비 세종문화회관 공직기강 확립 특별점검 결과에 따른 경고 및 훈계장 각 1부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0T16:38:56" table:style-name="ce3">
            <text:p>06-20-2023 16:38:56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-562</text:p>
          </table:table-cell>
          <table:table-cell office:value-type="string" table:style-name="ce2">
            <text:p>디지털 티켓 검표기(PDA) 구매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계성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1T13:38:57" table:style-name="ce3">
            <text:p>06-21-2023 13:38:57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임유리</text:p>
          </table:table-cell>
          <table:table-cell office:value-type="string" table:style-name="ce2">
            <text:p>공연장운영팀-1128</text:p>
          </table:table-cell>
          <table:table-cell office:value-type="string" table:style-name="ce2">
            <text:p>30기 헤드어셔 선발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유리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0T18:44:01" table:style-name="ce3">
            <text:p>06-20-2023 18:44:01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120</text:p>
          </table:table-cell>
          <table:table-cell office:value-type="string" table:style-name="ce2">
            <text:p>2025년 장기공연물 <text:s/>대관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1T08:52:58" table:style-name="ce3">
            <text:p>06-21-2023 08:52:58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-1119</text:p>
          </table:table-cell>
          <table:table-cell office:value-type="string" table:style-name="ce2">
            <text:p>세종문화회관 공연장 2023년도 4차 및 2024년도 1차 수시대관 추진 변경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원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1T10:10:10" table:style-name="ce3">
            <text:p>06-21-2023 10:10:10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-1109</text:p>
          </table:table-cell>
          <table:table-cell office:value-type="string" table:style-name="ce2">
            <text:p>서울시무용단 &lt;일무&gt; 뉴욕 공연 숙박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1T14:52:53" table:style-name="ce3">
            <text:p>06-21-2023 14:52:5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-777</text:p>
          </table:table-cell>
          <table:table-cell office:value-type="string" table:style-name="ce2">
            <text:p>2023년 자치단체 간 문화교류사업 '대한민국국악관현악축제' 4차 추진위원회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지향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16T10:20:18" table:style-name="ce3">
            <text:p>06-16-2023 10:20:18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-776</text:p>
          </table:table-cell>
          <table:table-cell office:value-type="string" table:style-name="ce2">
            <text:p>서울시오페라단 2023년 정기공연 &lt;마술피리&gt;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0T19:36:57" table:style-name="ce3">
            <text:p>06-20-2023 19:36:5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-1149</text:p>
          </table:table-cell>
          <table:table-cell office:value-type="string" table:style-name="ce2">
            <text:p>ESG 경영현황 진단 및 실행과제 현행화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아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1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1T13:55:27" table:style-name="ce3">
            <text:p>06-21-2023 13:55:27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이중우</text:p>
          </table:table-cell>
          <table:table-cell office:value-type="string" table:style-name="ce2">
            <text:p>무대기술팀-740</text:p>
          </table:table-cell>
          <table:table-cell office:value-type="string" table:style-name="ce2">
            <text:p>서울시립교향악단 광복 78주년 기념음악회 운영 용역업체 선정 심의 참석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중우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22T11:04:13" table:style-name="ce3">
            <text:p>06-22-2023 11:04:13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161</text:p>
          </table:table-cell>
          <table:table-cell office:value-type="string" table:style-name="ce2">
            <text:p>호봉정정확인 및 임금청구소송(2건) 준비서면 제출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22T15:28:45" table:style-name="ce3">
            <text:p>06-22-2023 15:28:45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160</text:p>
          </table:table-cell>
          <table:table-cell office:value-type="string" table:style-name="ce2">
            <text:p>서울특별시의회 제319회 정례회 문화체육관광위원회 의사일정 2차 변경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은덕</text:p>
          </table:table-cell>
          <table:table-cell office:value-type="string" table:style-name="ce2">
            <text:p>서울특별시의회의장 문화체육관광전문위원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21T11:18:59" table:style-name="ce3">
            <text:p>06-21-2023 11:18:59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-1009</text:p>
          </table:table-cell>
          <table:table-cell office:value-type="string" table:style-name="ce2">
            <text:p>: 공연장 객석 청소 및 예산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2T11:25:26" table:style-name="ce3">
            <text:p>06-22-2023 11:25:2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04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2T11:42:02" table:style-name="ce3">
            <text:p>06-22-2023 11:42:0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-1115</text:p>
          </table:table-cell>
          <table:table-cell office:value-type="string" table:style-name="ce2">
            <text:p>Sync Next 23 - 출연진 및 제작진 계약(안)_모어,Z1(현지원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구자윤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2T11:15:33" table:style-name="ce3">
            <text:p>06-22-2023 11:15:33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791</text:p>
          </table:table-cell>
          <table:table-cell office:value-type="string" table:style-name="ce2">
            <text:p>회계결의서(지출) 2023 세종 체임버 시리즈 출연료(백혜선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2T14:25:05" table:style-name="ce3">
            <text:p>06-22-2023 14:25:05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530</text:p>
          </table:table-cell>
          <table:table-cell office:value-type="string" table:style-name="ce2">
            <text:p>2023 뮤지컬 &lt;알로하, 나의 엄마들&gt; 특효장비 임차(무대 턴테이블 2)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2T11:15:30" table:style-name="ce3">
            <text:p>06-22-2023 11:15:30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37</text:p>
          </table:table-cell>
          <table:table-cell office:value-type="string" table:style-name="ce2">
            <text:p>문화사업 업무추진 사전 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2T08:02:02" table:style-name="ce3">
            <text:p>06-22-2023 08:02:0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-749</text:p>
          </table:table-cell>
          <table:table-cell office:value-type="string" table:style-name="ce2">
            <text:p>&lt;2023 예술로, 동행&gt; 강동아트센터 사업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2T13:56:37" table:style-name="ce3">
            <text:p>06-22-2023 13:56:37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46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1T17:14:43" table:style-name="ce3">
            <text:p>06-21-2023 17:14:43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131</text:p>
          </table:table-cell>
          <table:table-cell office:value-type="string" table:style-name="ce2">
            <text:p>세종문화회관 공연장 &lt;긴급공실 수시대관&gt; 23년도 5차 심사결과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2T10:27:43" table:style-name="ce3">
            <text:p>06-22-2023 10:27:43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신대성</text:p>
          </table:table-cell>
          <table:table-cell office:value-type="string" table:style-name="ce2">
            <text:p>뮤지컬단-532</text:p>
          </table:table-cell>
          <table:table-cell office:value-type="string" table:style-name="ce2">
            <text:p>2023년도 뮤지컬단 직책단원 선발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대성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2T15:16:59" table:style-name="ce3">
            <text:p>06-22-2023 15:16:5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912</text:p>
          </table:table-cell>
          <table:table-cell office:value-type="string" table:style-name="ce2">
            <text:p>예술단원(지도위원, 육아휴직대체) 채용 실무 및 최종면접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2T08:38:09" table:style-name="ce3">
            <text:p>06-22-2023 08:38:09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-3915</text:p>
          </table:table-cell>
          <table:table-cell office:value-type="string" table:style-name="ce2">
            <text:p>관리자 복무관리 개선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1T14:48:28" table:style-name="ce3">
            <text:p>06-21-2023 14:48:2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3888</text:p>
          </table:table-cell>
          <table:table-cell office:value-type="string" table:style-name="ce2">
            <text:p>안전전문직(미화) 촉탁계약직 전환 심사위원회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2T14:57:41" table:style-name="ce3">
            <text:p>06-22-2023 14:57:4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914</text:p>
          </table:table-cell>
          <table:table-cell office:value-type="string" table:style-name="ce2">
            <text:p>예술단원(국악관현악단) 채용 실기전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2T13:57:04" table:style-name="ce3">
            <text:p>06-22-2023 13:57:04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3913</text:p>
          </table:table-cell>
          <table:table-cell office:value-type="string" table:style-name="ce2">
            <text:p>촉탁계약직(재계약 및 전환) 근로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2T14:59:41" table:style-name="ce3">
            <text:p>06-22-2023 14:59:4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-3911</text:p>
          </table:table-cell>
          <table:table-cell office:value-type="string" table:style-name="ce2">
            <text:p>2023년 제9차 임금(실무자) 교섭 결과 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1T11:39:43" table:style-name="ce3">
            <text:p>06-21-2023 11:39:43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806</text:p>
          </table:table-cell>
          <table:table-cell office:value-type="string" table:style-name="ce2">
            <text:p>2023년 꿈의숲아트센터 미술관 긴급공실 수시대관 접수 및 심사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2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1T17:02:35" table:style-name="ce3">
            <text:p>06-21-2023 17:02:35</text:p>
          </table:table-cell>
          <table:table-cell office:value-type="string" table:style-name="ce2">
            <text:p>합창단</text:p>
          </table:table-cell>
          <table:table-cell office:value-type="string" table:style-name="ce2">
            <text:p>박은혜</text:p>
          </table:table-cell>
          <table:table-cell office:value-type="string" table:style-name="ce2">
            <text:p>합창단-338</text:p>
          </table:table-cell>
          <table:table-cell office:value-type="string" table:style-name="ce2">
            <text:p>합창단장 외부심사 허가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은혜</text:p>
          </table:table-cell>
          <table:table-cell office:value-type="string" table:style-name="ce2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23T11:47:04" table:style-name="ce3">
            <text:p>06-23-2023 11:47:04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-1231</text:p>
          </table:table-cell>
          <table:table-cell office:value-type="string" table:style-name="ce2">
            <text:p>연습공간 확보를 위한 사무실 재배치 디자인,설계 용역 시행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23T09:07:06" table:style-name="ce3">
            <text:p>06-23-2023 09:07:06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-1024</text:p>
          </table:table-cell>
          <table:table-cell office:value-type="string" table:style-name="ce2">
            <text:p>2023년 관리감독자 교육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류중현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23T11:24:35" table:style-name="ce3">
            <text:p>06-23-2023 11:24:3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권윤지</text:p>
          </table:table-cell>
          <table:table-cell office:value-type="string" table:style-name="ce2">
            <text:p>인사혁신팀-3919</text:p>
          </table:table-cell>
          <table:table-cell office:value-type="string" table:style-name="ce2">
            <text:p>투자출연기관 근로시간면제제도 운영현황 조사 계획 변경 통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윤두리</text:p>
          </table:table-cell>
          <table:table-cell office:value-type="string" table:style-name="ce2">
            <text:p>서울특별시감사위원회 공공감사담당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22T18:17:22" table:style-name="ce3">
            <text:p>06-22-2023 18:17:2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-3931</text:p>
          </table:table-cell>
          <table:table-cell office:value-type="string" table:style-name="ce2">
            <text:p>세종문화회관 경영정보시스템 고도화 사업 감리업체 선정 제안평가회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변재희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경영본부장</text:p>
          </table:table-cell>
          <table:table-cell office:value-type="string" table:style-name="ce2">
            <text:p>한성국</text:p>
          </table:table-cell>
          <table:table-cell office:value-type="date" office:date-value="2023-06-23T17:46:36" table:style-name="ce3">
            <text:p>06-23-2023 17:46:3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930</text:p>
          </table:table-cell>
          <table:table-cell office:value-type="string" table:style-name="ce2">
            <text:p>예술단원(합창단) 채용 실기전형 안내문 재공지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3T08:49:05" table:style-name="ce3">
            <text:p>06-23-2023 08:49:0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06</text:p>
          </table:table-cell>
          <table:table-cell office:value-type="string" table:style-name="ce2">
            <text:p>부패인식 개선을 통한 청렴의식 내재화를 위한 전 직원 청렴교육 의무 이수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3T19:19:02" table:style-name="ce3">
            <text:p>06-23-2023 19:19:02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08</text:p>
          </table:table-cell>
          <table:table-cell office:value-type="string" table:style-name="ce2">
            <text:p>2023년 1월~5월 법인카드 미정산내역 확인 및 후속조치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도준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3T19:12:39" table:style-name="ce3">
            <text:p>06-23-2023 19:12:39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07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3T08:48:21" table:style-name="ce3">
            <text:p>06-23-2023 08:48:21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05</text:p>
          </table:table-cell>
          <table:table-cell office:value-type="string" table:style-name="ce2">
            <text:p>: 2023년 2분기 적극행정을 통한 규제 해소 사례 제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3T15:51:34" table:style-name="ce3">
            <text:p>06-23-2023 15:51:34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141</text:p>
          </table:table-cell>
          <table:table-cell office:value-type="string" table:style-name="ce2">
            <text:p>2023년 세종문화티켓 지원인력(티켓매니저)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3T13:52:59" table:style-name="ce3">
            <text:p>06-23-2023 13:52:5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147</text:p>
          </table:table-cell>
          <table:table-cell office:value-type="string" table:style-name="ce2">
            <text:p>서울시무용단 &lt;일무&gt; 뉴욕 공연 세부 예산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3T13:20:57" table:style-name="ce3">
            <text:p>06-23-2023 13:20:57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-1146</text:p>
          </table:table-cell>
          <table:table-cell office:value-type="string" table:style-name="ce2">
            <text:p>세종문화회관 서울시무용단 &lt;일무&gt; 뉴욕 공연 홍보 협조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3T09:54:03" table:style-name="ce3">
            <text:p>06-23-2023 09:54:03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54</text:p>
          </table:table-cell>
          <table:table-cell office:value-type="string" table:style-name="ce2">
            <text:p>부패인식 개선을 통한 청렴의식 내재화를 위한 전 직원 청렴교육 의무 이수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3T17:47:55" table:style-name="ce3">
            <text:p>06-23-2023 17:47:55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59</text:p>
          </table:table-cell>
          <table:table-cell office:value-type="string" table:style-name="ce2">
            <text:p>직원 퇴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3T16:53:10" table:style-name="ce3">
            <text:p>06-23-2023 16:53:1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58</text:p>
          </table:table-cell>
          <table:table-cell office:value-type="string" table:style-name="ce2">
            <text:p>2023년 1월~5월 법인카드 미정산내역 확인 및 후속조치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도준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3T09:54:20" table:style-name="ce3">
            <text:p>06-23-2023 09:54:2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55</text:p>
          </table:table-cell>
          <table:table-cell office:value-type="string" table:style-name="ce2">
            <text:p>: 2023년 2분기 적극행정을 통한 규제 해소 사례 제출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0T16:59:48" table:style-name="ce3">
            <text:p>06-20-2023 16:59:48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-734</text:p>
          </table:table-cell>
          <table:table-cell office:value-type="string" table:style-name="ce2">
            <text:p>법인카드 사용실태 점검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2T17:52:18" table:style-name="ce3">
            <text:p>06-22-2023 17:52:18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167</text:p>
          </table:table-cell>
          <table:table-cell office:value-type="string" table:style-name="ce2">
            <text:p>2023회계연도 예비비 사용 계획 수정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2T17:54:19" table:style-name="ce3">
            <text:p>06-22-2023 17:54:19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-1166</text:p>
          </table:table-cell>
          <table:table-cell office:value-type="string" table:style-name="ce2">
            <text:p>2023회계연도 제2차 추가경정예산 수정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3T16:20:46" table:style-name="ce3">
            <text:p>06-23-2023 16:20:46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-1235</text:p>
          </table:table-cell>
          <table:table-cell office:value-type="string" table:style-name="ce2">
            <text:p>비상발전기 설치를 위한 <text:s/>특정제품 선정심사위원회 개최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재순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3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2T15:25:26" table:style-name="ce3">
            <text:p>06-22-2023 15:25:2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3932</text:p>
          </table:table-cell>
          <table:table-cell office:value-type="string" table:style-name="ce2">
            <text:p>직원 퇴직 처리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6T18:29:39" table:style-name="ce3">
            <text:p>06-26-2023 18:29:39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09</text:p>
          </table:table-cell>
          <table:table-cell office:value-type="string" table:style-name="ce2">
            <text:p>공연예술본부장 업무추진비 사용품의(23년 6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4T16:04:00" table:style-name="ce3">
            <text:p>06-24-2023 16:04:00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보름</text:p>
          </table:table-cell>
          <table:table-cell office:value-type="string" table:style-name="ce2">
            <text:p>공연제작1팀-1156</text:p>
          </table:table-cell>
          <table:table-cell office:value-type="string" table:style-name="ce2">
            <text:p>서울시무용단 &lt;일무&gt; 뉴욕 공연 대한항공 기내지 광고 계획(안) (재상신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보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4T18:15:18" table:style-name="ce3">
            <text:p>06-24-2023 18:15:1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157</text:p>
          </table:table-cell>
          <table:table-cell office:value-type="string" table:style-name="ce2">
            <text:p>서울시무용단 &lt;일무&gt; 뉴욕 공연 무대제작 수의계약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6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6T16:34:49" table:style-name="ce3">
            <text:p>06-26-2023 16:34:4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-822</text:p>
          </table:table-cell>
          <table:table-cell office:value-type="string" table:style-name="ce2">
            <text:p>회계결의서(지출) 합창단_제130회 특별연주_가곡시대_개인거래지출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현주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5T13:08:35" table:style-name="ce3">
            <text:p>06-25-2023 13:08:35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-384</text:p>
          </table:table-cell>
          <table:table-cell office:value-type="string" table:style-name="ce2">
            <text:p>(시내출장복명서)정일수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6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6T16:37:14" table:style-name="ce3">
            <text:p>06-26-2023 16:37:14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833</text:p>
          </table:table-cell>
          <table:table-cell office:value-type="string" table:style-name="ce2">
            <text:p>기획전시 '앤서니브라운의 원더랜드뮤지엄' 스탭 및 강사 채용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2T18:03:01" table:style-name="ce3">
            <text:p>06-22-2023 18:03:01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공연DX팀-581</text:p>
          </table:table-cell>
          <table:table-cell office:value-type="string" table:style-name="ce2">
            <text:p>2023년 퍼포먼스 마케팅 캠페인 운영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하수정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6T08:35:19" table:style-name="ce3">
            <text:p>06-26-2023 08:35:19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-1208</text:p>
          </table:table-cell>
          <table:table-cell office:value-type="string" table:style-name="ce2">
            <text:p>2023년도 꿈의숲아트센터 공연장 3차 수시대관 <text:s/>접수 결과보고 및 심사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성용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6T09:49:51" table:style-name="ce3">
            <text:p>06-26-2023 09:49:51</text:p>
          </table:table-cell>
          <table:table-cell office:value-type="string" table:style-name="ce2">
            <text:p>리빌딩추진단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-22</text:p>
          </table:table-cell>
          <table:table-cell office:value-type="string" table:style-name="ce2">
            <text:p>외부 회의(20230628) 신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환</text:p>
          </table:table-cell>
          <table:table-cell office:value-type="string" table:style-name="ce2">
            <text:p>리빌딩추진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3T10:36:12" table:style-name="ce3">
            <text:p>06-23-2023 10:36:12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이효원</text:p>
          </table:table-cell>
          <table:table-cell office:value-type="string" table:style-name="ce2">
            <text:p>무대기술팀-753</text:p>
          </table:table-cell>
          <table:table-cell office:value-type="string" table:style-name="ce2">
            <text:p>한국콘텐츠진흥원 심의위원 참석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효원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6T07:58:37" table:style-name="ce3">
            <text:p>06-26-2023 07:58:3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947</text:p>
          </table:table-cell>
          <table:table-cell office:value-type="string" table:style-name="ce2">
            <text:p>예술단원(지도위원, 육아휴직대체) 채용 실무 및 최종면접전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6T07:51:53" table:style-name="ce3">
            <text:p>06-26-2023 07:51:53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948</text:p>
          </table:table-cell>
          <table:table-cell office:value-type="string" table:style-name="ce2">
            <text:p>예술단원(합창단) 채용 실기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6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3T17:37:17" table:style-name="ce3">
            <text:p>06-23-2023 17:37:17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커뮤니케이션팀-1371</text:p>
          </table:table-cell>
          <table:table-cell office:value-type="string" table:style-name="ce2">
            <text:p>2023 세종문화회관, 한국토요타자동차 업무협약식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대섭</text:p>
          </table:table-cell>
          <table:table-cell office:value-type="string" table:style-name="ce2">
            <text:p>커뮤니케이션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7T10:51:36" table:style-name="ce3">
            <text:p>06-27-2023 10:51:3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11</text:p>
          </table:table-cell>
          <table:table-cell office:value-type="string" table:style-name="ce2">
            <text:p>회계(지출)결의서 증빙 서류 안내 및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도준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7T08:50:46" table:style-name="ce3">
            <text:p>06-27-2023 08:50:4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10</text:p>
          </table:table-cell>
          <table:table-cell office:value-type="string" table:style-name="ce2">
            <text:p>대극장 3층 로비 역사 전시관 철거작업 안내 및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7T11:23:42" table:style-name="ce3">
            <text:p>06-27-2023 11:23:4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166</text:p>
          </table:table-cell>
          <table:table-cell office:value-type="string" table:style-name="ce2">
            <text:p>서울시무용단 &lt;일무&gt; 뉴욕 공연 무대제작 및 소품제작(머리장식) 수의계약 변경 사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6T19:50:35" table:style-name="ce3">
            <text:p>06-26-2023 19:50:35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1162</text:p>
          </table:table-cell>
          <table:table-cell office:value-type="string" table:style-name="ce2">
            <text:p>2023 뮤지컬 &lt;알로하, 나의 엄마들&gt;_무대세트 제작 수의계약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7T16:15:20" table:style-name="ce3">
            <text:p>06-27-2023 16:15:20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848</text:p>
          </table:table-cell>
          <table:table-cell office:value-type="string" table:style-name="ce2">
            <text:p>가족음악극 &lt;슈베르트와 장미요정 샤베트&gt; 출연진 및 전문인력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7T15:06:15" table:style-name="ce3">
            <text:p>06-27-2023 15:06:15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847</text:p>
          </table:table-cell>
          <table:table-cell office:value-type="string" table:style-name="ce2">
            <text:p>회계결의서(지출) 2023 세종 체임버 시리즈 출연료(마르틴 가르시아 가르시아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7T13:51:00" table:style-name="ce3">
            <text:p>06-27-2023 13:51:00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38</text:p>
          </table:table-cell>
          <table:table-cell office:value-type="string" table:style-name="ce2">
            <text:p>업무추진 시책추진(문화사업) 사전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7T15:00:04" table:style-name="ce3">
            <text:p>06-27-2023 15:00:04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-389</text:p>
          </table:table-cell>
          <table:table-cell office:value-type="string" table:style-name="ce2">
            <text:p>세종문화회관 옥상 내 "KT 빔프로젝터 해제 작업 진행" 협조의 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성희 과장</text:p>
          </table:table-cell>
          <table:table-cell office:value-type="string" table:style-name="ce2">
            <text:p>주식회사 케이티 브랜드이행TF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7T09:11:04" table:style-name="ce3">
            <text:p>06-27-2023 09:11:04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72</text:p>
          </table:table-cell>
          <table:table-cell office:value-type="string" table:style-name="ce2">
            <text:p>대극장 3층 로비 역사 전시관 철거작업 안내 및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7T09:09:53" table:style-name="ce3">
            <text:p>06-27-2023 09:09:53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79</text:p>
          </table:table-cell>
          <table:table-cell office:value-type="string" table:style-name="ce2">
            <text:p>2023 오케스트라 지휘과정 세부예산 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7T09:13:46" table:style-name="ce3">
            <text:p>06-27-2023 09:13:4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73</text:p>
          </table:table-cell>
          <table:table-cell office:value-type="string" table:style-name="ce2">
            <text:p>회계(지출)결의서 증빙 서류 안내 및 협조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도준</text:p>
          </table:table-cell>
          <table:table-cell office:value-type="string" table:style-name="ce2">
            <text:p>재무회계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7T08:29:58" table:style-name="ce3">
            <text:p>06-27-2023 08:29:5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78</text:p>
          </table:table-cell>
          <table:table-cell office:value-type="string" table:style-name="ce2">
            <text:p>2023년 세종예술아카데미 여름 단기특강 추진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7T08:11:52" table:style-name="ce3">
            <text:p>06-27-2023 08:11:52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-780</text:p>
          </table:table-cell>
          <table:table-cell office:value-type="string" table:style-name="ce2">
            <text:p>&lt;2023 예술로, 동행&gt; 서울광진학교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영훈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7T13:39:53" table:style-name="ce3">
            <text:p>06-27-2023 13:39:53</text:p>
          </table:table-cell>
          <table:table-cell office:value-type="string" table:style-name="ce2">
            <text:p>공연DX팀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-595</text:p>
          </table:table-cell>
          <table:table-cell office:value-type="string" table:style-name="ce2">
            <text:p>세종문화회관 홈페이지 개편 사업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예지</text:p>
          </table:table-cell>
          <table:table-cell office:value-type="string" table:style-name="ce2">
            <text:p>공연DX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7T16:51:14" table:style-name="ce3">
            <text:p>06-27-2023 16:51:14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-1218</text:p>
          </table:table-cell>
          <table:table-cell office:value-type="string" table:style-name="ce2">
            <text:p>꿈의숲아트센터 대관공연 변경요청에 따른 재 심사 진행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나경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7T09:08:27" table:style-name="ce3">
            <text:p>06-27-2023 09:08:27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이효원</text:p>
          </table:table-cell>
          <table:table-cell office:value-type="string" table:style-name="ce2">
            <text:p>무대기술팀-762</text:p>
          </table:table-cell>
          <table:table-cell office:value-type="string" table:style-name="ce2">
            <text:p>한국콘텐츠진흥원 심의위원 참석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효원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7T16:20:10" table:style-name="ce3">
            <text:p>06-27-2023 16:20:10</text:p>
          </table:table-cell>
          <table:table-cell office:value-type="string" table:style-name="ce2">
            <text:p>문화재원팀</text:p>
          </table:table-cell>
          <table:table-cell office:value-type="string" table:style-name="ce2">
            <text:p>정일수</text:p>
          </table:table-cell>
          <table:table-cell office:value-type="string" table:style-name="ce2">
            <text:p>문화재원팀-391</text:p>
          </table:table-cell>
          <table:table-cell office:value-type="string" table:style-name="ce2">
            <text:p>2023 신한은행, 세종문화회관 파트너십 약정서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6T16:53:40" table:style-name="ce3">
            <text:p>06-26-2023 16:53:40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-3962</text:p>
          </table:table-cell>
          <table:table-cell office:value-type="string" table:style-name="ce2">
            <text:p>장애예술인(세종꿈나무오케스트라 강사) 고용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7T07:35:01" table:style-name="ce3">
            <text:p>06-27-2023 07:35:01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3973</text:p>
          </table:table-cell>
          <table:table-cell office:value-type="string" table:style-name="ce2">
            <text:p>사무국, 예술단 공개채용 기본계획 일부변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7T00:07:06" table:style-name="ce3">
            <text:p>06-27-2023 00:07:06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3972</text:p>
          </table:table-cell>
          <table:table-cell office:value-type="string" table:style-name="ce2">
            <text:p>신규직원(예술단) 수습해제 심의결과 및 인사발령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6T16:51:31" table:style-name="ce3">
            <text:p>06-26-2023 16:51:31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-837</text:p>
          </table:table-cell>
          <table:table-cell office:value-type="string" table:style-name="ce2">
            <text:p>2024년 세종미술관 정기 대관 및 2025년 장기대관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안우동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7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6T15:51:49" table:style-name="ce3">
            <text:p>06-26-2023 15:51:49</text:p>
          </table:table-cell>
          <table:table-cell office:value-type="string" table:style-name="ce2">
            <text:p>합창단</text:p>
          </table:table-cell>
          <table:table-cell office:value-type="string" table:style-name="ce2">
            <text:p>박은혜</text:p>
          </table:table-cell>
          <table:table-cell office:value-type="string" table:style-name="ce2">
            <text:p>합창단-345</text:p>
          </table:table-cell>
          <table:table-cell office:value-type="string" table:style-name="ce2">
            <text:p>합창단장 외부심사 허가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은혜</text:p>
          </table:table-cell>
          <table:table-cell office:value-type="string" table:style-name="ce2">
            <text:p>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8T11:06:10" table:style-name="ce3">
            <text:p>06-28-2023 11:06:10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12</text:p>
          </table:table-cell>
          <table:table-cell office:value-type="string" table:style-name="ce2">
            <text:p>2024년 정보화사업 예산타당성 심사 신청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윤영국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8T13:12:25" table:style-name="ce3">
            <text:p>06-28-2023 13:12:2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13</text:p>
          </table:table-cell>
          <table:table-cell office:value-type="string" table:style-name="ce2">
            <text:p>관리자 복무관리 변경 안내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오종민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8T17:22:36" table:style-name="ce3">
            <text:p>06-28-2023 17:22:3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14</text:p>
          </table:table-cell>
          <table:table-cell office:value-type="string" table:style-name="ce2">
            <text:p>공연예술본부장 업무추진비 사용품의(23년 6월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8T09:19:09" table:style-name="ce3">
            <text:p>06-28-2023 09:19:09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173</text:p>
          </table:table-cell>
          <table:table-cell office:value-type="string" table:style-name="ce2">
            <text:p>회계결의서(지출) 서울시무용단 &lt;일무&gt; 뉴욕 공연 비자 발급 수수료 전도금 신청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6T22:47:05" table:style-name="ce3">
            <text:p>06-26-2023 22:47:05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171</text:p>
          </table:table-cell>
          <table:table-cell office:value-type="string" table:style-name="ce2">
            <text:p>서울시무용단 &lt;일무&gt; 뉴욕 공연 체재비 지급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7T16:59:58" table:style-name="ce3">
            <text:p>06-27-2023 16:59:5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1172</text:p>
          </table:table-cell>
          <table:table-cell office:value-type="string" table:style-name="ce2">
            <text:p>2023 뮤지컬 &lt;알로하, 나의 엄마들&gt;_공연용 영상콘텐츠 제작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8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7T17:17:56" table:style-name="ce3">
            <text:p>06-27-2023 17:17:56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545</text:p>
          </table:table-cell>
          <table:table-cell office:value-type="string" table:style-name="ce2">
            <text:p>2023 뮤지컬 &lt;알로하, 나의 엄마들&gt; 음향시스템 운영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8T11:19:33" table:style-name="ce3">
            <text:p>06-28-2023 11:19:33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39</text:p>
          </table:table-cell>
          <table:table-cell office:value-type="string" table:style-name="ce2">
            <text:p>업무추진 시책추진(문화사업) 사전품의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8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8T15:04:16" table:style-name="ce3">
            <text:p>06-28-2023 15:04:1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-786</text:p>
          </table:table-cell>
          <table:table-cell office:value-type="string" table:style-name="ce2">
            <text:p>2023년 스포츠 in 아트 스테이션 여름특강 공동주최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정원호</text:p>
          </table:table-cell>
          <table:table-cell office:value-type="string" table:style-name="ce2">
            <text:p>시민예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7T15:18:44" table:style-name="ce3">
            <text:p>06-27-2023 15:18:44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-1178</text:p>
          </table:table-cell>
          <table:table-cell office:value-type="string" table:style-name="ce2">
            <text:p>Sync Next 23 (싱크 넥스트 23) &lt;GRIMENTO&gt;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8T15:13:37" table:style-name="ce3">
            <text:p>06-28-2023 15:13:37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-1203</text:p>
          </table:table-cell>
          <table:table-cell office:value-type="string" table:style-name="ce2">
            <text:p>2023년 하반기 월례 경영보고회 개최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손귀영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8T07:27:12" table:style-name="ce3">
            <text:p>06-28-2023 07:27:1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011</text:p>
          </table:table-cell>
          <table:table-cell office:value-type="string" table:style-name="ce2">
            <text:p>직원 복직발령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4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7T21:16:35" table:style-name="ce3">
            <text:p>06-27-2023 21:16:3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012</text:p>
          </table:table-cell>
          <table:table-cell office:value-type="string" table:style-name="ce2">
            <text:p>예술단원(일반단원, 지도위원) 채용 최종면접전형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8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8T10:39:43" table:style-name="ce3">
            <text:p>06-28-2023 10:39:43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-842</text:p>
          </table:table-cell>
          <table:table-cell office:value-type="string" table:style-name="ce2">
            <text:p>2023년, 2024년 한글갤러리 정기대관 추진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영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9T17:22:56" table:style-name="ce3">
            <text:p>06-29-2023 17:22:56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15</text:p>
          </table:table-cell>
          <table:table-cell office:value-type="string" table:style-name="ce2">
            <text:p>직원 퇴직 및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8T21:28:38" table:style-name="ce3">
            <text:p>06-28-2023 21:28:3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-1191</text:p>
          </table:table-cell>
          <table:table-cell office:value-type="string" table:style-name="ce2">
            <text:p>Sync Next 23 &lt;GRIMENTO&gt; 출연 무용수 계약 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영림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9T13:44:20" table:style-name="ce3">
            <text:p>06-29-2023 13:44:20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1200</text:p>
          </table:table-cell>
          <table:table-cell office:value-type="string" table:style-name="ce2">
            <text:p>2023 뮤지컬 &lt;알로하, 나의 엄마들&gt;_의상운영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8T22:06:06" table:style-name="ce3">
            <text:p>06-28-2023 22:06:06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187</text:p>
          </table:table-cell>
          <table:table-cell office:value-type="string" table:style-name="ce2">
            <text:p>서울시무용단 &lt;일무&gt; 뉴욕 공연 의상구매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8T14:03:32" table:style-name="ce3">
            <text:p>06-28-2023 14:03:3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-1188</text:p>
          </table:table-cell>
          <table:table-cell office:value-type="string" table:style-name="ce2">
            <text:p>23년 극단 정기공연 &lt;겟팅아웃&gt; 세부예산변경(안)_3차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박지환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9T09:45:52" table:style-name="ce3">
            <text:p>06-29-2023 09:45:5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-1189</text:p>
          </table:table-cell>
          <table:table-cell office:value-type="string" table:style-name="ce2">
            <text:p>Sync Next 23(싱크 넥스트 23) 광고·프로모션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경원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9T11:10:52" table:style-name="ce3">
            <text:p>06-29-2023 11:10:52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-874</text:p>
          </table:table-cell>
          <table:table-cell office:value-type="string" table:style-name="ce2">
            <text:p>가족음악극 &lt;슈베르트와 장미요정 샤베트&gt; 무대 의상 제작 수의계약 추진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지혜진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9T14:45:24" table:style-name="ce3">
            <text:p>06-29-2023 14:45:24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879</text:p>
          </table:table-cell>
          <table:table-cell office:value-type="string" table:style-name="ce2">
            <text:p>서울시국악관현악단 2023 관현악 시리즈 &lt;전통과 <text:s/>실험-풍물&gt; 세부 지출예산 2차 변경계획(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16T15:44:36" table:style-name="ce3">
            <text:p>06-16-2023 15:44:36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-880</text:p>
          </table:table-cell>
          <table:table-cell office:value-type="string" table:style-name="ce2">
            <text:p>겸직승인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인영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9T15:39:11" table:style-name="ce3">
            <text:p>06-29-2023 15:39:11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560</text:p>
          </table:table-cell>
          <table:table-cell office:value-type="string" table:style-name="ce2">
            <text:p>2023 뮤지컬 &lt;알로하, 나의 엄마들&gt; 영상장비 임차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9T15:06:04" table:style-name="ce3">
            <text:p>06-29-2023 15:06:04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561</text:p>
          </table:table-cell>
          <table:table-cell office:value-type="string" table:style-name="ce2">
            <text:p>2023 뮤지컬 &lt;알로하, 나의 엄마들&gt; 전식 임차 수의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9T13:46:40" table:style-name="ce3">
            <text:p>06-29-2023 13:46:40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556</text:p>
          </table:table-cell>
          <table:table-cell office:value-type="string" table:style-name="ce2">
            <text:p>2023 뮤지컬 &lt;알로하, 나의 엄마들&gt; 조명 지원인력 계약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8T16:29:23" table:style-name="ce3">
            <text:p>06-28-2023 16:29:23</text:p>
          </table:table-cell>
          <table:table-cell office:value-type="string" table:style-name="ce2">
            <text:p>꿈의숲아트센터팀</text:p>
          </table:table-cell>
          <table:table-cell office:value-type="string" table:style-name="ce2">
            <text:p>신수빈</text:p>
          </table:table-cell>
          <table:table-cell office:value-type="string" table:style-name="ce2">
            <text:p>꿈의숲아트센터팀-1230</text:p>
          </table:table-cell>
          <table:table-cell office:value-type="string" table:style-name="ce2">
            <text:p>꿈의숲아트센터 공연장안내원 세무,노무용역 업체 계약 및 예산과목 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수빈</text:p>
          </table:table-cell>
          <table:table-cell office:value-type="string" table:style-name="ce2">
            <text:p>꿈의숲아트센터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29T18:00:48" table:style-name="ce3">
            <text:p>06-29-2023 18:00:48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89</text:p>
          </table:table-cell>
          <table:table-cell office:value-type="string" table:style-name="ce2">
            <text:p>직원 퇴직 및 신규임용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황유화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8T12:30:31" table:style-name="ce3">
            <text:p>06-28-2023 12:30:31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-872</text:p>
          </table:table-cell>
          <table:table-cell office:value-type="string" table:style-name="ce2">
            <text:p>초청공연(서울시국악관현악단 - 2023 세이브더칠드런 세계총회) 출연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채수경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9T10:17:41" table:style-name="ce3">
            <text:p>06-29-2023 10:17:41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-1209</text:p>
          </table:table-cell>
          <table:table-cell office:value-type="string" table:style-name="ce2">
            <text:p>전략경영을 위한 기관 실행과제 현행화 및 내재화 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보미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9T10:17:43" table:style-name="ce3">
            <text:p>06-29-2023 10:17:43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안종칠</text:p>
          </table:table-cell>
          <table:table-cell office:value-type="string" table:style-name="ce2">
            <text:p>무대기술팀-773</text:p>
          </table:table-cell>
          <table:table-cell office:value-type="string" table:style-name="ce2">
            <text:p>대극장 상부 그리드 체인호이스트 구매설치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안종칠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8T18:05:15" table:style-name="ce3">
            <text:p>06-28-2023 18:05:15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이중우</text:p>
          </table:table-cell>
          <table:table-cell office:value-type="string" table:style-name="ce2">
            <text:p>무대기술팀-772</text:p>
          </table:table-cell>
          <table:table-cell office:value-type="string" table:style-name="ce2">
            <text:p>:고양문화재단 「새라새극장 LED 객석등 디밍 시스템 구매 및 설치」 제안서 평가 참석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중우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7T13:33:38" table:style-name="ce3">
            <text:p>06-27-2023 13:33:38</text:p>
          </table:table-cell>
          <table:table-cell office:value-type="string" table:style-name="ce2">
            <text:p>소년소녀합창단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-340</text:p>
          </table:table-cell>
          <table:table-cell office:value-type="string" table:style-name="ce2">
            <text:p>서울시소년소녀합창단 2023년도 음악캠프 사업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지운</text:p>
          </table:table-cell>
          <table:table-cell office:value-type="string" table:style-name="ce2">
            <text:p>소년소녀합창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8T22:06:02" table:style-name="ce3">
            <text:p>06-28-2023 22:06:02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-1267</text:p>
          </table:table-cell>
          <table:table-cell office:value-type="string" table:style-name="ce2">
            <text:p>『통신교환기 노후서버 및 네트워크 스위치 교체사업』 특정제품 선정심사위원회 개최결과 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박종선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7T17:36:08" table:style-name="ce3">
            <text:p>06-27-2023 17:36:08</text:p>
          </table:table-cell>
          <table:table-cell office:value-type="string" table:style-name="ce2">
            <text:p>안전관리팀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-1051</text:p>
          </table:table-cell>
          <table:table-cell office:value-type="string" table:style-name="ce2">
            <text:p>개방화장실 불법촬영 탐지 시스템 설치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효경</text:p>
          </table:table-cell>
          <table:table-cell office:value-type="string" table:style-name="ce2">
            <text:p>안전관리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29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9T09:09:38" table:style-name="ce3">
            <text:p>06-29-2023 09:09:38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-4023</text:p>
          </table:table-cell>
          <table:table-cell office:value-type="string" table:style-name="ce2">
            <text:p>직원 퇴직 처리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30T08:48:49" table:style-name="ce3">
            <text:p>06-30-2023 08:48:49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16</text:p>
          </table:table-cell>
          <table:table-cell office:value-type="string" table:style-name="ce2">
            <text:p>민선 8기 출범 1주년 및 하계휴가철 대비 공직기강 확립 특별감찰 실시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30T08:51:15" table:style-name="ce3">
            <text:p>06-30-2023 08:51:15</text:p>
          </table:table-cell>
          <table:table-cell office:value-type="string" table:style-name="ce2">
            <text:p>공연예술본부</text:p>
          </table:table-cell>
          <table:table-cell office:value-type="string" table:style-name="ce2">
            <text:p>이양희</text:p>
          </table:table-cell>
          <table:table-cell office:value-type="string" table:style-name="ce2">
            <text:p>공연예술본부-217</text:p>
          </table:table-cell>
          <table:table-cell office:value-type="string" table:style-name="ce2">
            <text:p>직원 퇴직 및 복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30T16:13:29" table:style-name="ce3">
            <text:p>06-30-2023 16:13:29</text:p>
          </table:table-cell>
          <table:table-cell office:value-type="string" table:style-name="ce2">
            <text:p>공연장운영팀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-1170</text:p>
          </table:table-cell>
          <table:table-cell office:value-type="string" table:style-name="ce2">
            <text:p>2023년도 4차 및 2024년도 1차 수시대관 접수 결과보고 및 심사 추진계획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채준식</text:p>
          </table:table-cell>
          <table:table-cell office:value-type="string" table:style-name="ce2">
            <text:p>공연장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29T21:32:52" table:style-name="ce3">
            <text:p>06-29-2023 21:32:5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-1207</text:p>
          </table:table-cell>
          <table:table-cell office:value-type="string" table:style-name="ce2">
            <text:p>회계결의서(수입) 링컨센터 '코리안 아츠 위크' 대행료 - 에스케이이엔에스 계약금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부분공개</text:p>
          </table:table-cell>
          <table:table-cell office:value-type="string" table:style-name="ce2">
            <text:p>조휘영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30T09:27:12" table:style-name="ce3">
            <text:p>06-30-2023 09:27:12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-1208</text:p>
          </table:table-cell>
          <table:table-cell office:value-type="string" table:style-name="ce2">
            <text:p>2023년 7월 천원의 행복 객석 변경 운영 계획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강보경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30T15:18:53" table:style-name="ce3">
            <text:p>06-30-2023 15:18:53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-1216</text:p>
          </table:table-cell>
          <table:table-cell office:value-type="string" table:style-name="ce2">
            <text:p>회계결의서(지출) 서울시무용단 &lt;일무&gt; 뉴욕 공연 숙박비 지급 (1차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문혜리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30T11:50:54" table:style-name="ce3">
            <text:p>06-30-2023 11:50:54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-1214</text:p>
          </table:table-cell>
          <table:table-cell office:value-type="string" table:style-name="ce2">
            <text:p>2023 뮤지컬 &lt;알로하, 나의 엄마들&gt; 국립극장 무대설치계획서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예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30T14:45:38" table:style-name="ce3">
            <text:p>06-30-2023 14:45:38</text:p>
          </table:table-cell>
          <table:table-cell office:value-type="string" table:style-name="ce2">
            <text:p>공연제작1팀</text:p>
          </table:table-cell>
          <table:table-cell office:value-type="string" table:style-name="ce2">
            <text:p>김보름</text:p>
          </table:table-cell>
          <table:table-cell office:value-type="string" table:style-name="ce2">
            <text:p>공연제작1팀-1215</text:p>
          </table:table-cell>
          <table:table-cell office:value-type="string" table:style-name="ce2">
            <text:p>(재)세종문화회관 서울시무용단 &lt;일무&gt; 뉴욕 공연 관련 자료 협조 요청</text:p>
          </table:table-cell>
          <table:table-cell office:value-type="string" table:style-name="ce2">
            <text:p>생산발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보름</text:p>
          </table:table-cell>
          <table:table-cell office:value-type="string" table:style-name="ce2">
            <text:p>공연제작1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30T13:39:39" table:style-name="ce3">
            <text:p>06-30-2023 13:39:39</text:p>
          </table:table-cell>
          <table:table-cell office:value-type="string" table:style-name="ce2">
            <text:p>공연제작2팀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-887</text:p>
          </table:table-cell>
          <table:table-cell office:value-type="string" table:style-name="ce2">
            <text:p>광화문광장 활성화사업 '야외 오페라 &lt;카르멘&gt;' 제작진 계약 변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1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진철</text:p>
          </table:table-cell>
          <table:table-cell office:value-type="string" table:style-name="ce2">
            <text:p>공연제작2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30T11:43:32" table:style-name="ce3">
            <text:p>06-30-2023 11:43:32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571</text:p>
          </table:table-cell>
          <table:table-cell office:value-type="string" table:style-name="ce2">
            <text:p>2023 뮤지컬 &lt;알로하, 나의 엄마들&gt; 무대 지원인력 계약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30T14:57:31" table:style-name="ce3">
            <text:p>06-30-2023 14:57:31</text:p>
          </table:table-cell>
          <table:table-cell office:value-type="string" table:style-name="ce2">
            <text:p>뮤지컬단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-573</text:p>
          </table:table-cell>
          <table:table-cell office:value-type="string" table:style-name="ce2">
            <text:p>2023 한국메세나협회 &amp; 한화생명 지역특성화 매칭펀드 사업 예산 변경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권보라</text:p>
          </table:table-cell>
          <table:table-cell office:value-type="string" table:style-name="ce2">
            <text:p>뮤지컬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공연예술본부장</text:p>
          </table:table-cell>
          <table:table-cell office:value-type="string" table:style-name="ce2">
            <text:p>이양희</text:p>
          </table:table-cell>
          <table:table-cell office:value-type="date" office:date-value="2023-06-30T15:34:30" table:style-name="ce3">
            <text:p>06-30-2023 15:34:30</text:p>
          </table:table-cell>
          <table:table-cell office:value-type="string" table:style-name="ce2">
            <text:p>커뮤니케이션팀</text:p>
          </table:table-cell>
          <table:table-cell office:value-type="string" table:style-name="ce2">
            <text:p>오기환</text:p>
          </table:table-cell>
          <table:table-cell office:value-type="string" table:style-name="ce2">
            <text:p>커뮤니케이션팀-1398</text:p>
          </table:table-cell>
          <table:table-cell office:value-type="string" table:style-name="ce2">
            <text:p>공연 중단 요청 민원에 대한 답변 요청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정은</text:p>
          </table:table-cell>
          <table:table-cell office:value-type="string" table:style-name="ce2">
            <text:p>국립중앙극장장 고객지원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30T16:02:49" table:style-name="ce3">
            <text:p>06-30-2023 16:02:49</text:p>
          </table:table-cell>
          <table:table-cell office:value-type="string" table:style-name="ce2">
            <text:p>문화사업본부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-40</text:p>
          </table:table-cell>
          <table:table-cell office:value-type="string" table:style-name="ce2">
            <text:p>문화사업본부 업무추진비 사용계획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연숙</text:p>
          </table:table-cell>
          <table:table-cell office:value-type="string" table:style-name="ce2">
            <text:p>문화사업본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30T08:30:40" table:style-name="ce3">
            <text:p>06-30-2023 08:30:40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92</text:p>
          </table:table-cell>
          <table:table-cell office:value-type="string" table:style-name="ce2">
            <text:p>민선 8기 출범 1주년 및 하계휴가철 대비 공직기강 확립 특별감찰 실시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성엽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문화사업본부장</text:p>
          </table:table-cell>
          <table:table-cell office:value-type="string" table:style-name="ce2">
            <text:p>임연숙</text:p>
          </table:table-cell>
          <table:table-cell office:value-type="date" office:date-value="2023-06-30T08:02:26" table:style-name="ce3">
            <text:p>06-30-2023 08:02:26</text:p>
          </table:table-cell>
          <table:table-cell office:value-type="string" table:style-name="ce2">
            <text:p>시민예술팀</text:p>
          </table:table-cell>
          <table:table-cell office:value-type="string" table:style-name="ce2">
            <text:p>전은주</text:p>
          </table:table-cell>
          <table:table-cell office:value-type="string" table:style-name="ce2">
            <text:p>시민예술팀-790</text:p>
          </table:table-cell>
          <table:table-cell office:value-type="string" table:style-name="ce2">
            <text:p>직원 퇴직 및 복직 알림</text:p>
          </table:table-cell>
          <table:table-cell office:value-type="string" table:style-name="ce2">
            <text:p>접수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김유진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30T13:46:42" table:style-name="ce3">
            <text:p>06-30-2023 13:46:42</text:p>
          </table:table-cell>
          <table:table-cell office:value-type="string" table:style-name="ce2">
            <text:p>감사실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-764</text:p>
          </table:table-cell>
          <table:table-cell office:value-type="string" table:style-name="ce2">
            <text:p>예술단(청소년국악단,오페라단,소년소녀합창단) 공연사업 실태 감사 결과보고 - 2022년 하반기 정기감사 -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백마리아</text:p>
          </table:table-cell>
          <table:table-cell office:value-type="string" table:style-name="ce2">
            <text:p>감사실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30T12:37:20" table:style-name="ce3">
            <text:p>06-30-2023 12:37:20</text:p>
          </table:table-cell>
          <table:table-cell office:value-type="string" table:style-name="ce2">
            <text:p>국악관현악단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-296</text:p>
          </table:table-cell>
          <table:table-cell office:value-type="string" table:style-name="ce2">
            <text:p>: 서울시국악관현악단원 외부심사 허가 신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5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주형</text:p>
          </table:table-cell>
          <table:table-cell office:value-type="string" table:style-name="ce2">
            <text:p>국악관현악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30T14:23:31" table:style-name="ce3">
            <text:p>06-30-2023 14:23:31</text:p>
          </table:table-cell>
          <table:table-cell office:value-type="string" table:style-name="ce2">
            <text:p>기획조정팀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-1224</text:p>
          </table:table-cell>
          <table:table-cell office:value-type="string" table:style-name="ce2">
            <text:p>: 세종문화회관 제145차 이사회 개최(안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조혜진</text:p>
          </table:table-cell>
          <table:table-cell office:value-type="string" table:style-name="ce2">
            <text:p>기획조정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30T13:24:33" table:style-name="ce3">
            <text:p>06-30-2023 13:24:33</text:p>
          </table:table-cell>
          <table:table-cell office:value-type="string" table:style-name="ce2">
            <text:p>무대기술팀</text:p>
          </table:table-cell>
          <table:table-cell office:value-type="string" table:style-name="ce2">
            <text:p>배준호</text:p>
          </table:table-cell>
          <table:table-cell office:value-type="string" table:style-name="ce2">
            <text:p>무대기술팀-781</text:p>
          </table:table-cell>
          <table:table-cell office:value-type="string" table:style-name="ce2">
            <text:p>장애예술 공연장 LED WALL 구매 및 설치 제안서 평가회의 참석 승인 요청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배준호</text:p>
          </table:table-cell>
          <table:table-cell office:value-type="string" table:style-name="ce2">
            <text:p>무대기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30T14:20:12" table:style-name="ce3">
            <text:p>06-30-2023 14:20:12</text:p>
          </table:table-cell>
          <table:table-cell office:value-type="string" table:style-name="ce2">
            <text:p>시설운영팀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-1278</text:p>
          </table:table-cell>
          <table:table-cell office:value-type="string" table:style-name="ce2">
            <text:p>연습공간 확보를 위한 사무실 재배치 공사(철거공사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이다예</text:p>
          </table:table-cell>
          <table:table-cell office:value-type="string" table:style-name="ce2">
            <text:p>시설운영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9T18:31:11" table:style-name="ce3">
            <text:p>06-29-2023 18:31:11</text:p>
          </table:table-cell>
          <table:table-cell office:value-type="string" table:style-name="ce2">
            <text:p>오페라단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오페라단-333</text:p>
          </table:table-cell>
          <table:table-cell office:value-type="string" table:style-name="ce2">
            <text:p>오페라단장 부재신고(해외방문)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신기루</text:p>
          </table:table-cell>
          <table:table-cell office:value-type="string" table:style-name="ce2">
            <text:p>오페라단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30T07:44:02" table:style-name="ce3">
            <text:p>06-30-2023 07:44:02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048</text:p>
          </table:table-cell>
          <table:table-cell office:value-type="string" table:style-name="ce2">
            <text:p>예술단기획직 신설에 따른 호봉제보수규정 일부개정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9T21:52:47" table:style-name="ce3">
            <text:p>06-29-2023 21:52:47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047</text:p>
          </table:table-cell>
          <table:table-cell office:value-type="string" table:style-name="ce2">
            <text:p>예술단원(합창단) 채용 실기전형 결과보고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29T17:59:15" table:style-name="ce3">
            <text:p>06-29-2023 17:59:15</text:p>
          </table:table-cell>
          <table:table-cell office:value-type="string" table:style-name="ce2">
            <text:p>인사혁신팀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-4049</text:p>
          </table:table-cell>
          <table:table-cell office:value-type="string" table:style-name="ce2">
            <text:p>예술단원(육아휴직대체) 임용결정 및 계약체결(안)</text:p>
          </table:table-cell>
          <table:table-cell office:value-type="string" table:style-name="ce2">
            <text:p>생산보고</text:p>
          </table:table-cell>
          <table:table-cell office:value-type="string" table:style-name="ce2">
            <text:p>30년</text:p>
          </table:table-cell>
          <table:table-cell office:value-type="string" table:style-name="ce2">
            <text:p>비공개</text:p>
          </table:table-cell>
          <table:table-cell office:value-type="string" table:style-name="ce2">
            <text:p>최병훈</text:p>
          </table:table-cell>
          <table:table-cell office:value-type="string" table:style-name="ce2">
            <text:p>인사혁신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230630</text:p>
          </table:table-cell>
          <table:table-cell office:value-type="string" table:style-name="ce2">
            <text:p>사장</text:p>
          </table:table-cell>
          <table:table-cell office:value-type="string" table:style-name="ce2">
            <text:p>안호상</text:p>
          </table:table-cell>
          <table:table-cell office:value-type="date" office:date-value="2023-06-30T09:47:44" table:style-name="ce3">
            <text:p>06-30-2023 09:47:44</text:p>
          </table:table-cell>
          <table:table-cell office:value-type="string" table:style-name="ce2">
            <text:p>전시팀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-851</text:p>
          </table:table-cell>
          <table:table-cell office:value-type="string" table:style-name="ce2">
            <text:p>2023 꿈의숲아트센터 미술관 긴급공실 수시대관 심사 결과보고</text:p>
          </table:table-cell>
          <table:table-cell office:value-type="string" table:style-name="ce2">
            <text:p>생산문서</text:p>
          </table:table-cell>
          <table:table-cell office:value-type="string" table:style-name="ce2">
            <text:p>0년</text:p>
          </table:table-cell>
          <table:table-cell office:value-type="string" table:style-name="ce2">
            <text:p>공개</text:p>
          </table:table-cell>
          <table:table-cell office:value-type="string" table:style-name="ce2">
            <text:p>임참</text:p>
          </table:table-cell>
          <table:table-cell office:value-type="string" table:style-name="ce2">
            <text:p>전시팀</text:p>
          </table:table-cell>
          <table:table-cell table:number-columns-repeated="16371"/>
        </table:table-row>
        <table:table-row table:number-rows-repeated="10481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돋움" svg:font-family="돋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6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JONG</meta:initial-creator>
    <dc:creator>user</dc:creator>
    <meta:creation-date>2013-03-19T16:38:19Z</meta:creation-date>
    <dc:date>2023-08-09T23:14:58Z</dc:date>
  </office:meta>
</office:document-meta>
</file>