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5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21.246041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8.70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결재일자</text:p>
          </table:table-cell>
          <table:table-cell office:value-type="string" table:style-name="ce4">
            <text:p>결재권자</text:p>
          </table:table-cell>
          <table:table-cell office:value-type="string" table:style-name="ce4">
            <text:p>결재자</text:p>
          </table:table-cell>
          <table:table-cell office:value-type="string" table:style-name="ce4">
            <text:p>기안일시</text:p>
          </table:table-cell>
          <table:table-cell office:value-type="string" table:style-name="ce4">
            <text:p>기안부서</text:p>
          </table:table-cell>
          <table:table-cell office:value-type="string" table:style-name="ce4">
            <text:p>기안자</text:p>
          </table:table-cell>
          <table:table-cell office:value-type="string" table:style-name="ce4">
            <text:p>문서번호</text:p>
          </table:table-cell>
          <table:table-cell office:value-type="string" table:style-name="ce4">
            <text:p>제목</text:p>
          </table:table-cell>
          <table:table-cell office:value-type="string" table:style-name="ce4">
            <text:p>문서종류</text:p>
          </table:table-cell>
          <table:table-cell office:value-type="string" table:style-name="ce4">
            <text:p>보존기간</text:p>
          </table:table-cell>
          <table:table-cell office:value-type="string" table:style-name="ce4">
            <text:p>공개여부</text:p>
          </table:table-cell>
          <table:table-cell office:value-type="string" table:style-name="ce4">
            <text:p>원기안자</text:p>
          </table:table-cell>
          <table:table-cell office:value-type="string" table:style-name="ce4">
            <text:p>원기안부서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1T17:33:18" table:style-name="ce3">
            <text:p>08-01-2023 17:33:1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8</text:p>
          </table:table-cell>
          <table:table-cell office:value-type="string" table:style-name="ce2">
            <text:p>청탁금지법 외부강의등 제도운영 현황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1T14:27:33" table:style-name="ce3">
            <text:p>08-01-2023 14:27:3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6</text:p>
          </table:table-cell>
          <table:table-cell office:value-type="string" table:style-name="ce2">
            <text:p>직원 수습해제 및 정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1T14:28:22" table:style-name="ce3">
            <text:p>08-01-2023 14:28:2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7</text:p>
          </table:table-cell>
          <table:table-cell office:value-type="string" table:style-name="ce2">
            <text:p>개인정보 유출사례 전파 및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1T16:53:11" table:style-name="ce3">
            <text:p>08-01-2023 16:53:1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05</text:p>
          </table:table-cell>
          <table:table-cell office:value-type="string" table:style-name="ce2">
            <text:p>: 국회의원 요구자료 보고(국감자료)_전봉민, 엄태영 의원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1T13:20:21" table:style-name="ce3">
            <text:p>08-01-2023 13:20:2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44</text:p>
          </table:table-cell>
          <table:table-cell office:value-type="string" table:style-name="ce2">
            <text:p>꿈의숲아트센터 시설 개보수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5:57:53" table:style-name="ce3">
            <text:p>08-01-2023 15:57:5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5</text:p>
          </table:table-cell>
          <table:table-cell office:value-type="string" table:style-name="ce2">
            <text:p>직원 수습해제 및 정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5:49:31" table:style-name="ce3">
            <text:p>08-01-2023 15:49:3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370</text:p>
          </table:table-cell>
          <table:table-cell office:value-type="string" table:style-name="ce2">
            <text:p>세종로 주차장 운영일원화 협약서 갱신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현정</text:p>
          </table:table-cell>
          <table:table-cell office:value-type="string" table:style-name="ce2">
            <text:p>서울시설공단 주차시설운영처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6:49:59" table:style-name="ce3">
            <text:p>08-01-2023 16:49:5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670</text:p>
          </table:table-cell>
          <table:table-cell office:value-type="string" table:style-name="ce2">
            <text:p>회계결의서(수입) 링컨센터 '코리안 아츠 위크' 대행료 - 에스케이온 계약금 반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6:18:08" table:style-name="ce3">
            <text:p>08-01-2023 16:18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671</text:p>
          </table:table-cell>
          <table:table-cell office:value-type="string" table:style-name="ce2">
            <text:p>Sync Next 23 &lt;백현진 쑈&gt; 객원 출연진 계약(안)_장기하 외 4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1:18:47" table:style-name="ce3">
            <text:p>08-01-2023 11:18:4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104</text:p>
          </table:table-cell>
          <table:table-cell office:value-type="string" table:style-name="ce2">
            <text:p>세종썸머 페스티벌 안전관리계획 심의결과 통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장준원</text:p>
          </table:table-cell>
          <table:table-cell office:value-type="string" table:style-name="ce2">
            <text:p>종로구청장 안전도시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4:06:25" table:style-name="ce3">
            <text:p>08-01-2023 14:06:2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114</text:p>
          </table:table-cell>
          <table:table-cell office:value-type="string" table:style-name="ce2">
            <text:p>오페라「투란도트」예산변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0T16:35:49" table:style-name="ce3">
            <text:p>07-30-2023 16:35:4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61</text:p>
          </table:table-cell>
          <table:table-cell office:value-type="string" table:style-name="ce2">
            <text:p>회계결의서(지출) 2023 알로하, 나의 엄마들_무대크루 1차</text:p>
          </table:table-cell>
          <table:table-cell office:value-type="string" table:style-name="ce2">
            <text:p>atk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0T16:45:42" table:style-name="ce3">
            <text:p>07-30-2023 16:45:4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62</text:p>
          </table:table-cell>
          <table:table-cell office:value-type="string" table:style-name="ce2">
            <text:p>회계결의서(지출) 2023 알로하, 나의 엄마들_지원인력_조명크루 및 분장크루_1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15:55:30" table:style-name="ce3">
            <text:p>07-31-2023 15:55:3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651</text:p>
          </table:table-cell>
          <table:table-cell office:value-type="string" table:style-name="ce2">
            <text:p>Sync Next 23 &lt;GRIMENTO&gt; 공연 전문인력(창작진)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11:15:09" table:style-name="ce3">
            <text:p>08-01-2023 11:15:09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21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5:24:07" table:style-name="ce3">
            <text:p>07-28-2023 15:24:07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22</text:p>
          </table:table-cell>
          <table:table-cell office:value-type="string" table:style-name="ce2">
            <text:p>23년 극단 정기공연 &lt;카르멘&gt; 객원, 전문 및 지원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13:59:46" table:style-name="ce3">
            <text:p>08-01-2023 13:59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870</text:p>
          </table:table-cell>
          <table:table-cell office:value-type="string" table:style-name="ce2">
            <text:p>2023년 사무국 및 예술단 채용 서류전형 결과 일부 정정보고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09:55:05" table:style-name="ce3">
            <text:p>08-01-2023 09:55:0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975</text:p>
          </table:table-cell>
          <table:table-cell office:value-type="string" table:style-name="ce2">
            <text:p>2023년 꿈의숲아트센터 미술관 긴급공실 수시대관 접수 및 심사계획(안)_2차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2T13:47:40" table:style-name="ce3">
            <text:p>08-02-2023 13:47:4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10</text:p>
          </table:table-cell>
          <table:table-cell office:value-type="string" table:style-name="ce2">
            <text:p>리빌딩추진단 업무추진비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2T14:11:03" table:style-name="ce3">
            <text:p>08-02-2023 14:11:0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09</text:p>
          </table:table-cell>
          <table:table-cell office:value-type="string" table:style-name="ce2">
            <text:p>「2024년도 서울시 출자출연기관 예산편성기준」 안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2T08:59:08" table:style-name="ce3">
            <text:p>08-02-2023 08:59:0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880</text:p>
          </table:table-cell>
          <table:table-cell office:value-type="string" table:style-name="ce2">
            <text:p>필기전형 진행관련 현지출퇴근 및 초과근무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2T15:33:38" table:style-name="ce3">
            <text:p>08-02-2023 15:33:3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4885</text:p>
          </table:table-cell>
          <table:table-cell office:value-type="string" table:style-name="ce2">
            <text:p>채권(급여) 압류·추심명령 결정문 접수 보고 및 공탁 위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2T11:37:08" table:style-name="ce3">
            <text:p>08-02-2023 11:37:0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6</text:p>
          </table:table-cell>
          <table:table-cell office:value-type="string" table:style-name="ce2">
            <text:p>공연예술본부장 업무추진비 사용품의(23년 8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2T14:50:58" table:style-name="ce3">
            <text:p>08-02-2023 14:50:5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7</text:p>
          </table:table-cell>
          <table:table-cell office:value-type="string" table:style-name="ce2">
            <text:p>「2024년도 서울시 출자출연기관 예산편성기준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2T16:18:47" table:style-name="ce3">
            <text:p>08-02-2023 16:18:4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8</text:p>
          </table:table-cell>
          <table:table-cell office:value-type="string" table:style-name="ce2">
            <text:p>: 하계휴가 및 추석연휴 공직기강 확립 특별 점검계획 통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20:36:28" table:style-name="ce3">
            <text:p>08-01-2023 20:36:2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678</text:p>
          </table:table-cell>
          <table:table-cell office:value-type="string" table:style-name="ce2">
            <text:p>2023 뮤지컬 &lt;알로하, 나의 엄마들&gt;_셋업 및 공연기간 식사운영 계획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1T15:35:15" table:style-name="ce3">
            <text:p>08-01-2023 15:35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117</text:p>
          </table:table-cell>
          <table:table-cell office:value-type="string" table:style-name="ce2">
            <text:p>2023년 자치단체 간 문화교류사업 &lt;대한민국국악관현악축제&gt; 사전간담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2T18:41:38" table:style-name="ce3">
            <text:p>08-02-2023 18:41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50</text:p>
          </table:table-cell>
          <table:table-cell office:value-type="string" table:style-name="ce2">
            <text:p>: 2023년 하절기 에너지절약 실천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09:24:06" table:style-name="ce3">
            <text:p>08-02-2023 09:24:06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849</text:p>
          </table:table-cell>
          <table:table-cell office:value-type="string" table:style-name="ce2">
            <text:p>하계휴가 및 추석명절 기간 <text:s/>공직기강 확립 특별점검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14:16:54" table:style-name="ce3">
            <text:p>07-31-2023 14:16:5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683</text:p>
          </table:table-cell>
          <table:table-cell office:value-type="string" table:style-name="ce2">
            <text:p>2023년 7월 천원의 행복 <text:s/>&lt;10CM x 선우정아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1:38:45" table:style-name="ce3">
            <text:p>08-02-2023 11:38:4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947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17:59:02" table:style-name="ce3">
            <text:p>08-01-2023 17:59:0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222</text:p>
          </table:table-cell>
          <table:table-cell office:value-type="string" table:style-name="ce2">
            <text:p>특정제품 선정심사위원회 개최 결과보고 -개방화장실 불법촬영 탐지 시스템 설치-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0:49:17" table:style-name="ce3">
            <text:p>08-02-2023 10:49:1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884</text:p>
          </table:table-cell>
          <table:table-cell office:value-type="string" table:style-name="ce2">
            <text:p>[노사정 문서접수] 2023년 노사관계 전문교육 과정(국외연수) 결과 알림 및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6:04" table:style-name="ce3">
            <text:p>08-03-2023 15:16:0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0</text:p>
          </table:table-cell>
          <table:table-cell office:value-type="string" table:style-name="ce2">
            <text:p>국외여행 항공마일리지 현황 현행화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7:46" table:style-name="ce3">
            <text:p>08-03-2023 15:17:4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5</text:p>
          </table:table-cell>
          <table:table-cell office:value-type="string" table:style-name="ce2">
            <text:p>공공기관의 축제·행사·회의시 1회용품 사용 자제 협조 재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차진경</text:p>
          </table:table-cell>
          <table:table-cell office:value-type="string" table:style-name="ce2">
            <text:p>서 울 특 별 시 장 자원순환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6:53" table:style-name="ce3">
            <text:p>08-03-2023 15:16:5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2</text:p>
          </table:table-cell>
          <table:table-cell office:value-type="string" table:style-name="ce2">
            <text:p>: 예술인 고용보험 임의가입 제도 및 신고기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5:09" table:style-name="ce3">
            <text:p>08-03-2023 15:15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9</text:p>
          </table:table-cell>
          <table:table-cell office:value-type="string" table:style-name="ce2">
            <text:p>공직선거법 기부행위 관련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7:28" table:style-name="ce3">
            <text:p>08-03-2023 15:17:2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4</text:p>
          </table:table-cell>
          <table:table-cell office:value-type="string" table:style-name="ce2">
            <text:p>「2024년도 서울시 출자출연기관 예산편성기준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7:09" table:style-name="ce3">
            <text:p>08-03-2023 15:17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3</text:p>
          </table:table-cell>
          <table:table-cell office:value-type="string" table:style-name="ce2">
            <text:p>: 하계휴가 및 추석연휴 공직기강 확립 특별 점검계획 통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16:38" table:style-name="ce3">
            <text:p>08-03-2023 15:16:3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1</text:p>
          </table:table-cell>
          <table:table-cell office:value-type="string" table:style-name="ce2">
            <text:p>: 2023년 하절기 에너지절약 실천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0:49:18" table:style-name="ce3">
            <text:p>08-03-2023 10:49:1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19</text:p>
          </table:table-cell>
          <table:table-cell office:value-type="string" table:style-name="ce2">
            <text:p>호봉정정확인 및 임금 청구의 소 상대방 서증 제출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5:36:37" table:style-name="ce3">
            <text:p>08-03-2023 15:36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23</text:p>
          </table:table-cell>
          <table:table-cell office:value-type="string" table:style-name="ce2">
            <text:p>꿈나무오케스트라 장애예술인 고용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4:21:57" table:style-name="ce3">
            <text:p>08-03-2023 14:21:5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20</text:p>
          </table:table-cell>
          <table:table-cell office:value-type="string" table:style-name="ce2">
            <text:p>: 국회의원 요구자료 제출_(전봉민 및 엄태영 의원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3:36:49" table:style-name="ce3">
            <text:p>08-03-2023 13:36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418</text:p>
          </table:table-cell>
          <table:table-cell office:value-type="string" table:style-name="ce2">
            <text:p>법인정관변경 허가 알림(재단법인 세종문화회관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유진영</text:p>
          </table:table-cell>
          <table:table-cell office:value-type="string" table:style-name="ce2">
            <text:p>종로구청장 문화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6:40:43" table:style-name="ce3">
            <text:p>08-03-2023 16:40:4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519</text:p>
          </table:table-cell>
          <table:table-cell office:value-type="string" table:style-name="ce2">
            <text:p>공공기관 에너지저장장치(ESS) 설치의무화 제도 개정내용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순균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3:52:04" table:style-name="ce3">
            <text:p>08-03-2023 13:52:0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240</text:p>
          </table:table-cell>
          <table:table-cell office:value-type="string" table:style-name="ce2">
            <text:p>: 계약심사 의뢰「세종문화회관 개방화장실 불법촬영 탐지 시스템 구매·설치」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0:17:07" table:style-name="ce3">
            <text:p>08-03-2023 10:17:0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92</text:p>
          </table:table-cell>
          <table:table-cell office:value-type="string" table:style-name="ce2">
            <text:p>: 정기예금(운영자금) 만기 해지 및 재예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3T11:29:36" table:style-name="ce3">
            <text:p>08-03-2023 11:29:3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88</text:p>
          </table:table-cell>
          <table:table-cell office:value-type="string" table:style-name="ce2">
            <text:p>북서울꿈의숲 카페테라스 '시설 노후화 및 개선공사 제안서 검토' 관련 회신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3T13:27:20" table:style-name="ce3">
            <text:p>08-03-2023 13:27:2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9</text:p>
          </table:table-cell>
          <table:table-cell office:value-type="string" table:style-name="ce2">
            <text:p>공직선거법 기부행위 관련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3T07:52:16" table:style-name="ce3">
            <text:p>08-03-2023 07:52:1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385</text:p>
          </table:table-cell>
          <table:table-cell office:value-type="string" table:style-name="ce2">
            <text:p>2023 대극장 대관취소 처리(안) (09.06~09.07/스파이더맨 필름 콘서트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3T09:23:15" table:style-name="ce3">
            <text:p>08-03-2023 09:23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137</text:p>
          </table:table-cell>
          <table:table-cell office:value-type="string" table:style-name="ce2">
            <text:p>세종썸머페스티벌 안전관리계획 보완,권고사항 이행계획 제출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2T16:51:47" table:style-name="ce3">
            <text:p>08-02-2023 16:51:47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08</text:p>
          </table:table-cell>
          <table:table-cell office:value-type="string" table:style-name="ce2">
            <text:p>회계결의서(지출) 소합_2023년 음악캠프_시설 이용료 정산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3T10:18:41" table:style-name="ce3">
            <text:p>08-03-2023 10:18:4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54</text:p>
          </table:table-cell>
          <table:table-cell office:value-type="string" table:style-name="ce2">
            <text:p>: 예술인 고용보험 임의가입 제도 및 신고기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3T10:18:06" table:style-name="ce3">
            <text:p>08-03-2023 10:18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53</text:p>
          </table:table-cell>
          <table:table-cell office:value-type="string" table:style-name="ce2">
            <text:p>국외여행 항공마일리지 현황 현행화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3T13:34:11" table:style-name="ce3">
            <text:p>08-03-2023 13:34:1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55</text:p>
          </table:table-cell>
          <table:table-cell office:value-type="string" table:style-name="ce2">
            <text:p>공직선거법 기부행위 관련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3T16:25:09" table:style-name="ce3">
            <text:p>08-03-2023 16:25:0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993</text:p>
          </table:table-cell>
          <table:table-cell office:value-type="string" table:style-name="ce2">
            <text:p>2023년 2차 세종·충무공이야기 전시관 도슨트 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3T10:22:38" table:style-name="ce3">
            <text:p>08-03-2023 10:22:38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830</text:p>
          </table:table-cell>
          <table:table-cell office:value-type="string" table:style-name="ce2">
            <text:p>24년도 정보화사업(티켓파트너센터 구축) 예산타당성 심사 신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3T09:51:42" table:style-name="ce3">
            <text:p>08-03-2023 09:51:4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07</text:p>
          </table:table-cell>
          <table:table-cell office:value-type="string" table:style-name="ce2">
            <text:p>세종문화회관 공연장 &lt;긴급공실 수시대관&gt; 2023년도 6차 심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18:03:12" table:style-name="ce3">
            <text:p>08-01-2023 18:03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702</text:p>
          </table:table-cell>
          <table:table-cell office:value-type="string" table:style-name="ce2">
            <text:p>: 23년 극단 정기공연 &lt;굿닥터&gt; 공연권 계약 및 번역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5:40:37" table:style-name="ce3">
            <text:p>08-02-2023 15:40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26</text:p>
          </table:table-cell>
          <table:table-cell office:value-type="string" table:style-name="ce2">
            <text:p>임금청구 서울중앙 2020가단5245463 항소심 법률대리인 선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09:10:56" table:style-name="ce3">
            <text:p>08-02-2023 09:10:56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473</text:p>
          </table:table-cell>
          <table:table-cell office:value-type="string" table:style-name="ce2">
            <text:p>기획전시 '세종픽셀가든' 조건부 기부금 접수 및 운영 추진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1T17:52:26" table:style-name="ce3">
            <text:p>08-01-2023 17:52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890</text:p>
          </table:table-cell>
          <table:table-cell office:value-type="string" table:style-name="ce2">
            <text:p>2023년 서울시무용단 &lt;일무&gt; 뉴욕 공연 유공직원 포상심사위원회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4:45:02" table:style-name="ce3">
            <text:p>08-02-2023 14:45:0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889</text:p>
          </table:table-cell>
          <table:table-cell office:value-type="string" table:style-name="ce2">
            <text:p>업무용 차량(전기차) 구매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7:34:08" table:style-name="ce3">
            <text:p>08-02-2023 17:34:0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95</text:p>
          </table:table-cell>
          <table:table-cell office:value-type="string" table:style-name="ce2">
            <text:p>2023회계연도 하반기 자금운영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3T10:52:27" table:style-name="ce3">
            <text:p>08-03-2023 10:52:2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994</text:p>
          </table:table-cell>
          <table:table-cell office:value-type="string" table:style-name="ce2">
            <text:p>2023 야외공간큐레이팅 '세종픽셀가든' 전시 조건부 기부금 접수 및 활용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2T16:24:11" table:style-name="ce3">
            <text:p>08-02-2023 16:24:11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-1529</text:p>
          </table:table-cell>
          <table:table-cell office:value-type="string" table:style-name="ce2">
            <text:p>2023년 7월 서울시응답소, 고객의소리 모니터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3:25:04" table:style-name="ce3">
            <text:p>08-04-2023 13:25:0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30</text:p>
          </table:table-cell>
          <table:table-cell office:value-type="string" table:style-name="ce2">
            <text:p>2024년 정보화사업 예산타당성 심사 신청 자료제출 (공연DX팀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4:37:16" table:style-name="ce3">
            <text:p>08-04-2023 14:37:1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37</text:p>
          </table:table-cell>
          <table:table-cell office:value-type="string" table:style-name="ce2">
            <text:p>회계결의서(지출) 경영본부장 기획조정 업무추진비(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3:37:37" table:style-name="ce3">
            <text:p>08-04-2023 13:37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40</text:p>
          </table:table-cell>
          <table:table-cell office:value-type="string" table:style-name="ce2">
            <text:p>(세종문화회관) 2024년도 정보화사업 예산타당성 심사 자료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3:07:23" table:style-name="ce3">
            <text:p>08-04-2023 13:07:2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41</text:p>
          </table:table-cell>
          <table:table-cell office:value-type="string" table:style-name="ce2">
            <text:p>호봉정정확인 및 임금청구소송(2건) 상대방 준비서면·참고서면 제출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4:25:17" table:style-name="ce3">
            <text:p>08-04-2023 14:25:1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39</text:p>
          </table:table-cell>
          <table:table-cell office:value-type="string" table:style-name="ce2">
            <text:p>회계결의서(지출) 경영본부장 기획조정 업무추진비(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4T14:42:30" table:style-name="ce3">
            <text:p>08-04-2023 14:42:3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38</text:p>
          </table:table-cell>
          <table:table-cell office:value-type="string" table:style-name="ce2">
            <text:p>: 시의원 요구자료 제출_1907번((박환희 의원, 행자위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09:37:43" table:style-name="ce3">
            <text:p>08-04-2023 09:37:43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839</text:p>
          </table:table-cell>
          <table:table-cell office:value-type="string" table:style-name="ce2">
            <text:p>회계결의서(지출) 공연장 통합운영시스템 유지관리 및 기능개선 용역비 지출(2023년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8:48:53" table:style-name="ce3">
            <text:p>08-04-2023 18:48:5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2</text:p>
          </table:table-cell>
          <table:table-cell office:value-type="string" table:style-name="ce2">
            <text:p>2023년 성별영향평가 실시 및 대상 홍보물 제출 안내(8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5:36:40" table:style-name="ce3">
            <text:p>08-04-2023 15:36:4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1</text:p>
          </table:table-cell>
          <table:table-cell office:value-type="string" table:style-name="ce2">
            <text:p>공연예술본부장 업무추진비 사용품의(23년 8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5:32:25" table:style-name="ce3">
            <text:p>08-04-2023 15:32:2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0</text:p>
          </table:table-cell>
          <table:table-cell office:value-type="string" table:style-name="ce2">
            <text:p>사무공간 재배치관련 자료 및 문서 파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0:09:45" table:style-name="ce3">
            <text:p>07-31-2023 10:09:4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410</text:p>
          </table:table-cell>
          <table:table-cell office:value-type="string" table:style-name="ce2">
            <text:p>(교육명령신청서) 8/18-19 공연장운영팀 김아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7:19:01" table:style-name="ce3">
            <text:p>08-04-2023 17:19:0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716</text:p>
          </table:table-cell>
          <table:table-cell office:value-type="string" table:style-name="ce2">
            <text:p>회계결의서(지출) Sync Next 23 - 코끼리들이 웃는다 &lt;물질&gt; 공연료 잔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3:38:22" table:style-name="ce3">
            <text:p>08-04-2023 13:38:2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151</text:p>
          </table:table-cell>
          <table:table-cell office:value-type="string" table:style-name="ce2">
            <text:p>야외공간 시민참여공연 세부예산 2차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4T10:16:35" table:style-name="ce3">
            <text:p>08-04-2023 10:16:3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541</text:p>
          </table:table-cell>
          <table:table-cell office:value-type="string" table:style-name="ce2">
            <text:p>꿈의숲 가을·겨울 시즌공연 출연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4T08:49:35" table:style-name="ce3">
            <text:p>08-04-2023 08:49:35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9</text:p>
          </table:table-cell>
          <table:table-cell office:value-type="string" table:style-name="ce2">
            <text:p>업무추진비 사용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4T17:54:36" table:style-name="ce3">
            <text:p>08-04-2023 17:54:3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63</text:p>
          </table:table-cell>
          <table:table-cell office:value-type="string" table:style-name="ce2">
            <text:p>2023년 성별영향평가 실시 및 대상 홍보물 제출 안내(8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4T14:02:02" table:style-name="ce3">
            <text:p>08-04-2023 14:02:0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964</text:p>
          </table:table-cell>
          <table:table-cell office:value-type="string" table:style-name="ce2">
            <text:p>&lt;2023 예술로, 동행&gt; 은평문화예술회관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4T15:11:45" table:style-name="ce3">
            <text:p>08-04-2023 15:11:4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58</text:p>
          </table:table-cell>
          <table:table-cell office:value-type="string" table:style-name="ce2">
            <text:p>사무공간 재배치관련 자료 및 문서 파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10:31:53" table:style-name="ce3">
            <text:p>08-04-2023 10:31:5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15</text:p>
          </table:table-cell>
          <table:table-cell office:value-type="string" table:style-name="ce2">
            <text:p>공동주최 뮤지컬 &lt;베토벤; Beetoveen Secret&gt; 공동주최 최종 정산합의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3T22:12:43" table:style-name="ce3">
            <text:p>08-03-2023 22:12:4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416</text:p>
          </table:table-cell>
          <table:table-cell office:value-type="string" table:style-name="ce2">
            <text:p>공연장안내원 35기 채용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09:13:37" table:style-name="ce3">
            <text:p>08-04-2023 09:13:3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713</text:p>
          </table:table-cell>
          <table:table-cell office:value-type="string" table:style-name="ce2">
            <text:p>2023 천원의 행복 총괄사업계획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10:44:15" table:style-name="ce3">
            <text:p>08-04-2023 10:44:1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961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15:43:01" table:style-name="ce3">
            <text:p>08-04-2023 15:43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940</text:p>
          </table:table-cell>
          <table:table-cell office:value-type="string" table:style-name="ce2">
            <text:p>안전전문직(미화) 신규임용 예정자 임용취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08:15:25" table:style-name="ce3">
            <text:p>08-04-2023 08:15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941</text:p>
          </table:table-cell>
          <table:table-cell office:value-type="string" table:style-name="ce2">
            <text:p>2023년 제3차 공무국외여행 심사위원회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14:13:22" table:style-name="ce3">
            <text:p>08-04-2023 14:13:22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01</text:p>
          </table:table-cell>
          <table:table-cell office:value-type="string" table:style-name="ce2">
            <text:p>2024 세종미술관 정기대관 및 2025년 장기대관 결과보고 및 심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08:53:55" table:style-name="ce3">
            <text:p>08-04-2023 08:53:55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532</text:p>
          </table:table-cell>
          <table:table-cell office:value-type="string" table:style-name="ce2">
            <text:p>회계결의서(지출)제작극장으로서 역할강화를 위한 홍보비 정산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14:07:37" table:style-name="ce3">
            <text:p>08-07-2023 14:07:3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7</text:p>
          </table:table-cell>
          <table:table-cell office:value-type="string" table:style-name="ce2">
            <text:p>사무공간 재배치관련 자료 및 문서 파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14:06:39" table:style-name="ce3">
            <text:p>08-07-2023 14:06:3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6</text:p>
          </table:table-cell>
          <table:table-cell office:value-type="string" table:style-name="ce2">
            <text:p>2023년 성별영향평가 실시 및 대상 홍보물 제출 안내(8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2T18:17:14" table:style-name="ce3">
            <text:p>08-02-2023 18:17:1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724</text:p>
          </table:table-cell>
          <table:table-cell office:value-type="string" table:style-name="ce2">
            <text:p>2023 무용단 <text:s/>&lt;엘리자베스 기덕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5T16:50:32" table:style-name="ce3">
            <text:p>08-05-2023 16:50:3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258</text:p>
          </table:table-cell>
          <table:table-cell office:value-type="string" table:style-name="ce2">
            <text:p>2023년도 실종아동등의 조기발견을 위한 교육훈련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13:28:16" table:style-name="ce3">
            <text:p>08-07-2023 13:28:1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262</text:p>
          </table:table-cell>
          <table:table-cell office:value-type="string" table:style-name="ce2">
            <text:p>: 미화실장 근태현황 결과조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10:02:11" table:style-name="ce3">
            <text:p>08-07-2023 10:02:1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316</text:p>
          </table:table-cell>
          <table:table-cell office:value-type="string" table:style-name="ce2">
            <text:p>: 정기예금 만기 해지 및 재예치(수협 7571)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10:06:26" table:style-name="ce3">
            <text:p>08-07-2023 10:06:2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315</text:p>
          </table:table-cell>
          <table:table-cell office:value-type="string" table:style-name="ce2">
            <text:p>: 주간 시재현황 보고(2023.7.31.~8.6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5T17:26:41" table:style-name="ce3">
            <text:p>08-05-2023 17:26:4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-1417</text:p>
          </table:table-cell>
          <table:table-cell office:value-type="string" table:style-name="ce2">
            <text:p>회계결의서(지출) 2023 공연장 안내원 인건비(0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7T13:08:12" table:style-name="ce3">
            <text:p>08-07-2023 13:08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726</text:p>
          </table:table-cell>
          <table:table-cell office:value-type="string" table:style-name="ce2">
            <text:p>회계결의서(지출) Sync Next 23 - 코끼리들이 웃는다 &lt;물질&gt; 공연료 잔금(수정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7T17:09:08" table:style-name="ce3">
            <text:p>08-07-2023 17:09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736</text:p>
          </table:table-cell>
          <table:table-cell office:value-type="string" table:style-name="ce2">
            <text:p>2023 무용단 &lt;엘리자베스 기덕&gt; 전문인력비(무대디자인)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7T17:06:44" table:style-name="ce3">
            <text:p>08-07-2023 17:06:4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161</text:p>
          </table:table-cell>
          <table:table-cell office:value-type="string" table:style-name="ce2">
            <text:p>회계결의서(지출) 가족음악극 &lt;슈베르트와 장미요정 샤베트&gt; 전문인력비 (연출, 작곡, 작가, 안무, 영상디자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7T08:55:57" table:style-name="ce3">
            <text:p>08-07-2023 08:55:5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163</text:p>
          </table:table-cell>
          <table:table-cell office:value-type="string" table:style-name="ce2">
            <text:p>광화문광장 활성화 프로그램 세부예산 3차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4T19:04:17" table:style-name="ce3">
            <text:p>08-04-2023 19:04:1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158</text:p>
          </table:table-cell>
          <table:table-cell office:value-type="string" table:style-name="ce2">
            <text:p>2023년 오페라단 정기공연 &lt;투란도트&gt; 제작, 출연진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7T17:03:00" table:style-name="ce3">
            <text:p>08-07-2023 17:03:0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162</text:p>
          </table:table-cell>
          <table:table-cell office:value-type="string" table:style-name="ce2">
            <text:p>회계결의서(지출) 가족음악극 &lt;슈베르트와 장미요정 샤베트&gt; 출연료(배우, 연주자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7T10:36:13" table:style-name="ce3">
            <text:p>08-07-2023 10:36:13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551</text:p>
          </table:table-cell>
          <table:table-cell office:value-type="string" table:style-name="ce2">
            <text:p>2023년도 꿈의숲아트센터 공연장 긴급공실 24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7T14:13:43" table:style-name="ce3">
            <text:p>08-07-2023 14:13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0</text:p>
          </table:table-cell>
          <table:table-cell office:value-type="string" table:style-name="ce2">
            <text:p>세종예술아카데미 외부사용 승인(스퀘어홀/8.17 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1:36:54" table:style-name="ce3">
            <text:p>08-08-2023 11:36:5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51</text:p>
          </table:table-cell>
          <table:table-cell office:value-type="string" table:style-name="ce2">
            <text:p>(세종문화회관) 2024년도 정보화사업 예산타당성 심사 보완자료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3:00:58" table:style-name="ce3">
            <text:p>08-08-2023 13:00:5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278</text:p>
          </table:table-cell>
          <table:table-cell office:value-type="string" table:style-name="ce2">
            <text:p>범죄 예방을 위한 보안강화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7T21:23:50" table:style-name="ce3">
            <text:p>08-07-2023 21:23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5001</text:p>
          </table:table-cell>
          <table:table-cell office:value-type="string" table:style-name="ce2">
            <text:p>특정제품(업무용 전기차) 선정 심사위원회 개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0:25:02" table:style-name="ce3">
            <text:p>08-08-2023 10:25:0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998</text:p>
          </table:table-cell>
          <table:table-cell office:value-type="string" table:style-name="ce2">
            <text:p>시내출장 관련 현지 출근 처리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3:54:10" table:style-name="ce3">
            <text:p>08-08-2023 13:54:1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339</text:p>
          </table:table-cell>
          <table:table-cell office:value-type="string" table:style-name="ce2">
            <text:p>2023년 재무·부채 관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3:53:20" table:style-name="ce3">
            <text:p>08-08-2023 13:53:2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856</text:p>
          </table:table-cell>
          <table:table-cell office:value-type="string" table:style-name="ce2">
            <text:p>디지털 티켓 운영을 위한 공연장 무선인터넷망 구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22:15:52" table:style-name="ce3">
            <text:p>08-08-2023 22:15:5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7</text:p>
          </table:table-cell>
          <table:table-cell office:value-type="string" table:style-name="ce2">
            <text:p>: 2023년(2022사업연도) 경영평가 이의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5:40:19" table:style-name="ce3">
            <text:p>08-08-2023 15:40:1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6</text:p>
          </table:table-cell>
          <table:table-cell office:value-type="string" table:style-name="ce2">
            <text:p>범죄 예방을 위한 보안강화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5:39:27" table:style-name="ce3">
            <text:p>08-08-2023 15:39:2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5</text:p>
          </table:table-cell>
          <table:table-cell office:value-type="string" table:style-name="ce2">
            <text:p>결재문서 공개율 활성화를 위한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3:07:22" table:style-name="ce3">
            <text:p>08-08-2023 13:07:2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4</text:p>
          </table:table-cell>
          <table:table-cell office:value-type="string" table:style-name="ce2">
            <text:p>2023년 개인정보 보호법 표준 해석례 배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1:49:55" table:style-name="ce3">
            <text:p>08-08-2023 11:49:5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3</text:p>
          </table:table-cell>
          <table:table-cell office:value-type="string" table:style-name="ce2">
            <text:p>제4차 창의 아이디어 제출 요청(시민안전 강화 방안, 자율주제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0:00:55" table:style-name="ce3">
            <text:p>08-08-2023 10:00:5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1171</text:p>
          </table:table-cell>
          <table:table-cell office:value-type="string" table:style-name="ce2">
            <text:p>회계결의서(지출) 2023 뮌헨필하모닉 내한공연_오케스트라 출연계약금(1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9:59:21" table:style-name="ce3">
            <text:p>08-08-2023 19:59:21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0</text:p>
          </table:table-cell>
          <table:table-cell office:value-type="string" table:style-name="ce2">
            <text:p>업무추진비 사용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4:54:38" table:style-name="ce3">
            <text:p>08-08-2023 14:54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3</text:p>
          </table:table-cell>
          <table:table-cell office:value-type="string" table:style-name="ce2">
            <text:p>범죄 예방을 위한 보안강화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6:18:31" table:style-name="ce3">
            <text:p>08-08-2023 16:18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4</text:p>
          </table:table-cell>
          <table:table-cell office:value-type="string" table:style-name="ce2">
            <text:p>결재문서 공개율 활성화를 위한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09:59:18" table:style-name="ce3">
            <text:p>08-08-2023 09:59:1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1</text:p>
          </table:table-cell>
          <table:table-cell office:value-type="string" table:style-name="ce2">
            <text:p>제4차 창의 아이디어 제출 요청(시민안전 강화 방안, 자율주제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4:54:05" table:style-name="ce3">
            <text:p>08-08-2023 14:54:0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2</text:p>
          </table:table-cell>
          <table:table-cell office:value-type="string" table:style-name="ce2">
            <text:p>2023년 개인정보 보호법 표준 해석례 배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6:19:02" table:style-name="ce3">
            <text:p>08-08-2023 16:19:0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5</text:p>
          </table:table-cell>
          <table:table-cell office:value-type="string" table:style-name="ce2">
            <text:p>2023년 2분기 적극행정을 통한 그림자행태규제 개선 우수사례 선정 결과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8T11:30:06" table:style-name="ce3">
            <text:p>08-08-2023 11:30:0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1011</text:p>
          </table:table-cell>
          <table:table-cell office:value-type="string" table:style-name="ce2">
            <text:p>한글갤러리 대관 정보 변경 요청의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주식회사 산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7T16:01:51" table:style-name="ce3">
            <text:p>08-07-2023 16:01:51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867</text:p>
          </table:table-cell>
          <table:table-cell office:value-type="string" table:style-name="ce2">
            <text:p>2023년 제1차 청렴시민감사관 회의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7T13:45:06" table:style-name="ce3">
            <text:p>08-07-2023 13:45:0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49</text:p>
          </table:table-cell>
          <table:table-cell office:value-type="string" table:style-name="ce2">
            <text:p>2023년 창의행정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4T17:05:36" table:style-name="ce3">
            <text:p>08-04-2023 17:05:3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1010</text:p>
          </table:table-cell>
          <table:table-cell office:value-type="string" table:style-name="ce2">
            <text:p>2023 미술관 기획전시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3:39:58" table:style-name="ce3">
            <text:p>08-09-2023 13:39:5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8</text:p>
          </table:table-cell>
          <table:table-cell office:value-type="string" table:style-name="ce2">
            <text:p>안전사고 발생 보고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3:52:05" table:style-name="ce3">
            <text:p>08-09-2023 13:52:0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64</text:p>
          </table:table-cell>
          <table:table-cell office:value-type="string" table:style-name="ce2">
            <text:p>2023년 세종문화회관 3분기(8월) 출연금 교부신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3:50:17" table:style-name="ce3">
            <text:p>08-09-2023 13:50:1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65</text:p>
          </table:table-cell>
          <table:table-cell office:value-type="string" table:style-name="ce2">
            <text:p>: (재)세종문화회관 제146차 이사회 개최 알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5:38:33" table:style-name="ce3">
            <text:p>08-09-2023 15:38:3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71</text:p>
          </table:table-cell>
          <table:table-cell office:value-type="string" table:style-name="ce2">
            <text:p>「2023년 추석 종합대책」 수립계획 알림 및 자료 제출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8:43:23" table:style-name="ce3">
            <text:p>08-08-2023 18:43:2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291</text:p>
          </table:table-cell>
          <table:table-cell office:value-type="string" table:style-name="ce2">
            <text:p>안전사고 발생 보고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5:48:31" table:style-name="ce3">
            <text:p>08-09-2023 15:48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5061</text:p>
          </table:table-cell>
          <table:table-cell office:value-type="string" table:style-name="ce2">
            <text:p>회계결의서(지출) 통합전산 및 정보보안 운영 유지관리비 지출(2023년 0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0:29:46" table:style-name="ce3">
            <text:p>08-09-2023 10:29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39</text:p>
          </table:table-cell>
          <table:table-cell office:value-type="string" table:style-name="ce2">
            <text:p>2023년 제6차 지방공공기관 등 채용실태 전수조사 계획 통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숙진</text:p>
          </table:table-cell>
          <table:table-cell office:value-type="string" table:style-name="ce2">
            <text:p>서 울 특 별 시 장 공공감사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5:24:45" table:style-name="ce3">
            <text:p>08-09-2023 15:24:4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68</text:p>
          </table:table-cell>
          <table:table-cell office:value-type="string" table:style-name="ce2">
            <text:p>성희롱·성폭력 고충상담원 신규 지정 및 교육 신청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8T18:27:26" table:style-name="ce3">
            <text:p>08-08-2023 18:27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65</text:p>
          </table:table-cell>
          <table:table-cell office:value-type="string" table:style-name="ce2">
            <text:p>2023년 사무국 및 예술단 필기전형 응시현황 보고 및 면접일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1:23:02" table:style-name="ce3">
            <text:p>08-09-2023 11:23:0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47</text:p>
          </table:table-cell>
          <table:table-cell office:value-type="string" table:style-name="ce2">
            <text:p>「성희롱 방지 조직문화 진단」결과 송부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용준</text:p>
          </table:table-cell>
          <table:table-cell office:value-type="string" table:style-name="ce2">
            <text:p>여성가족부장관 권익침해방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5:05:05" table:style-name="ce3">
            <text:p>08-08-2023 15:05:05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861</text:p>
          </table:table-cell>
          <table:table-cell office:value-type="string" table:style-name="ce2">
            <text:p>공연장 통합운영시스템 예산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9T14:56:00" table:style-name="ce3">
            <text:p>08-09-2023 14:56:0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8</text:p>
          </table:table-cell>
          <table:table-cell office:value-type="string" table:style-name="ce2">
            <text:p>안전사고 발생 보고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19:56:04" table:style-name="ce3">
            <text:p>08-08-2023 19:56:0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431</text:p>
          </table:table-cell>
          <table:table-cell office:value-type="string" table:style-name="ce2">
            <text:p>회계결의서(지출) 세종문화티켓 서비스플라자 위탁운영수수료 지출(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20:07:51" table:style-name="ce3">
            <text:p>08-08-2023 20:07:5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432</text:p>
          </table:table-cell>
          <table:table-cell office:value-type="string" table:style-name="ce2">
            <text:p>회계결의서(지출) 콜센터 위탁운영수수료 지출(7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9T09:53:16" table:style-name="ce3">
            <text:p>08-09-2023 09:53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758</text:p>
          </table:table-cell>
          <table:table-cell office:value-type="string" table:style-name="ce2">
            <text:p>서울시무용단 &lt;일무&gt; 뉴욕 공연 체재비 추가 지급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9T14:12:16" table:style-name="ce3">
            <text:p>08-09-2023 14:12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764</text:p>
          </table:table-cell>
          <table:table-cell office:value-type="string" table:style-name="ce2">
            <text:p>서울시무용단 &lt;일무&gt; 뉴욕 공연 홍보인쇄물 제작(안) (3차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9T11:55:21" table:style-name="ce3">
            <text:p>08-09-2023 11:55:2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761</text:p>
          </table:table-cell>
          <table:table-cell office:value-type="string" table:style-name="ce2">
            <text:p>해리 포터와 불의 잔™ 인 콘서트 출연진 및 스태프 체재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9T11:11:18" table:style-name="ce3">
            <text:p>08-09-2023 11:11:1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195</text:p>
          </table:table-cell>
          <table:table-cell office:value-type="string" table:style-name="ce2">
            <text:p>합창단 [여름가족음악회] 개인거래_지원인력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09:30:48" table:style-name="ce3">
            <text:p>08-09-2023 09:30:4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580</text:p>
          </table:table-cell>
          <table:table-cell office:value-type="string" table:style-name="ce2">
            <text:p>2023 꿈의숲아트센터 공연장 운영 예산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08:21:39" table:style-name="ce3">
            <text:p>08-09-2023 08:21:3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976</text:p>
          </table:table-cell>
          <table:table-cell office:value-type="string" table:style-name="ce2">
            <text:p>: 2023년(2022사업연도) 경영평가 이의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14:19:19" table:style-name="ce3">
            <text:p>08-09-2023 14:19:1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82</text:p>
          </table:table-cell>
          <table:table-cell office:value-type="string" table:style-name="ce2">
            <text:p>세종예술아카데미 외부사용 <text:s/>일정 변경에 따른 승인(스퀘어홀/8.17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13:54:14" table:style-name="ce3">
            <text:p>08-09-2023 13:54:1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79</text:p>
          </table:table-cell>
          <table:table-cell office:value-type="string" table:style-name="ce2">
            <text:p>안전사고 발생 보고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16:11:00" table:style-name="ce3">
            <text:p>08-09-2023 16:11:0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81</text:p>
          </table:table-cell>
          <table:table-cell office:value-type="string" table:style-name="ce2">
            <text:p>태풍 카눈 대비 광화문 광장 관련 시설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경채</text:p>
          </table:table-cell>
          <table:table-cell office:value-type="string" table:style-name="ce2">
            <text:p>서 울 특 별 시 장 광화문광장사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7T11:16:17" table:style-name="ce3">
            <text:p>08-07-2023 11:16:1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188</text:p>
          </table:table-cell>
          <table:table-cell office:value-type="string" table:style-name="ce2">
            <text:p>합창단 제167회 정기연주회 &lt;헨델, 메시아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7T15:05:52" table:style-name="ce3">
            <text:p>08-07-2023 15:05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1187</text:p>
          </table:table-cell>
          <table:table-cell office:value-type="string" table:style-name="ce2">
            <text:p>서울시국악관현악단 제355회 정기연주회 <text:s/>&lt;2023 명연주자 시리즈 - 거장의 순간&gt; <text:s/>사업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08:55:37" table:style-name="ce3">
            <text:p>08-09-2023 08:55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61</text:p>
          </table:table-cell>
          <table:table-cell office:value-type="string" table:style-name="ce2">
            <text:p>2023회계연도 제2차 예비비 사용 계획 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3:28:37" table:style-name="ce3">
            <text:p>08-09-2023 13:28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66</text:p>
          </table:table-cell>
          <table:table-cell office:value-type="string" table:style-name="ce2">
            <text:p>: 제146차 세종문화회관 이사회 개최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3:37:10" table:style-name="ce3">
            <text:p>08-09-2023 13:37:1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500</text:p>
          </table:table-cell>
          <table:table-cell office:value-type="string" table:style-name="ce2">
            <text:p>후원회 연회비 제도 추진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7T11:23:09" table:style-name="ce3">
            <text:p>08-07-2023 11:23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43</text:p>
          </table:table-cell>
          <table:table-cell office:value-type="string" table:style-name="ce2">
            <text:p>2023년 서울시무용단 일무 뉴욕 공연 유공직원 포상심사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8T18:38:07" table:style-name="ce3">
            <text:p>08-08-2023 18:38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041</text:p>
          </table:table-cell>
          <table:table-cell office:value-type="string" table:style-name="ce2">
            <text:p>2023년 제3차 공무국외여행 심사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8T13:20:31" table:style-name="ce3">
            <text:p>08-08-2023 13:20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5042</text:p>
          </table:table-cell>
          <table:table-cell office:value-type="string" table:style-name="ce2">
            <text:p>안전전문직(미화) 및 계약직 직원 공개채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1:10:31" table:style-name="ce3">
            <text:p>08-09-2023 11:10:3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27</text:p>
          </table:table-cell>
          <table:table-cell office:value-type="string" table:style-name="ce2">
            <text:p>2023 ‘종근당 예술지상’ 전시 공동주최 제안의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한국메세나협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8T17:50:36" table:style-name="ce3">
            <text:p>08-08-2023 17:50:36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568</text:p>
          </table:table-cell>
          <table:table-cell office:value-type="string" table:style-name="ce2">
            <text:p>: 외부강의 회의 등 신고(23.8.8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5:07" table:style-name="ce3">
            <text:p>08-10-2023 11:25:0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5</text:p>
          </table:table-cell>
          <table:table-cell office:value-type="string" table:style-name="ce2">
            <text:p>제4차 창의 아이디어 제출 요청(시민안전 강화 방안, 자율주제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4:29" table:style-name="ce3">
            <text:p>08-10-2023 11:24:2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3</text:p>
          </table:table-cell>
          <table:table-cell office:value-type="string" table:style-name="ce2">
            <text:p>범죄 예방을 위한 보안강화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3:52" table:style-name="ce3">
            <text:p>08-10-2023 11:23:5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1</text:p>
          </table:table-cell>
          <table:table-cell office:value-type="string" table:style-name="ce2">
            <text:p>결재문서 공개율 활성화를 위한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3:32" table:style-name="ce3">
            <text:p>08-10-2023 11:23:3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0</text:p>
          </table:table-cell>
          <table:table-cell office:value-type="string" table:style-name="ce2">
            <text:p>: 2023년(2022사업연도) 경영평가 이의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3:13" table:style-name="ce3">
            <text:p>08-10-2023 11:23:1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9</text:p>
          </table:table-cell>
          <table:table-cell office:value-type="string" table:style-name="ce2">
            <text:p>「2023년 추석 종합대책」 수립계획 알림 및 자료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4:10" table:style-name="ce3">
            <text:p>08-10-2023 11:24:1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2</text:p>
          </table:table-cell>
          <table:table-cell office:value-type="string" table:style-name="ce2">
            <text:p>2023년 2분기 적극행정을 통한 그림자행태규제 개선 우수사례 선정 결과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1:24:49" table:style-name="ce3">
            <text:p>08-10-2023 11:24:4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4</text:p>
          </table:table-cell>
          <table:table-cell office:value-type="string" table:style-name="ce2">
            <text:p>2023년 개인정보 보호법 표준 해석례 배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4:18:41" table:style-name="ce3">
            <text:p>08-10-2023 14:18:4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74</text:p>
          </table:table-cell>
          <table:table-cell office:value-type="string" table:style-name="ce2">
            <text:p>세종문화회관 제146차 이사회 개최 결과보고 및 승인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3:43:47" table:style-name="ce3">
            <text:p>08-10-2023 13:43:4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558</text:p>
          </table:table-cell>
          <table:table-cell office:value-type="string" table:style-name="ce2">
            <text:p>: 세종·충무공이야기 안내 사인물 보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09T17:31:38" table:style-name="ce3">
            <text:p>08-09-2023 17:31:3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1298</text:p>
          </table:table-cell>
          <table:table-cell office:value-type="string" table:style-name="ce2">
            <text:p>2023년 하반기 소방시설 종합점검 용역 실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0T10:57:09" table:style-name="ce3">
            <text:p>08-10-2023 10:57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078</text:p>
          </table:table-cell>
          <table:table-cell office:value-type="string" table:style-name="ce2">
            <text:p>팀(단) 별 창의 아이디어 제안 및 조직활성화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5:10:21" table:style-name="ce3">
            <text:p>08-10-2023 15:10:2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0</text:p>
          </table:table-cell>
          <table:table-cell office:value-type="string" table:style-name="ce2">
            <text:p>예술단기획직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8:33:52" table:style-name="ce3">
            <text:p>08-10-2023 18:33:5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1</text:p>
          </table:table-cell>
          <table:table-cell office:value-type="string" table:style-name="ce2">
            <text:p>감정노동 보호조치 내역 및 상습 위반자 명단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08:31:51" table:style-name="ce3">
            <text:p>08-10-2023 08:31:5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59</text:p>
          </table:table-cell>
          <table:table-cell office:value-type="string" table:style-name="ce2">
            <text:p>「2023년 추석 종합대책」 수립계획 알림 및 자료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5:31:36" table:style-name="ce3">
            <text:p>08-10-2023 15:31:3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792</text:p>
          </table:table-cell>
          <table:table-cell office:value-type="string" table:style-name="ce2">
            <text:p>Sync Next 23 &lt;백현진 쑈&gt; 객원 출연진 계약(안)_이찬유 외 7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4:47:31" table:style-name="ce3">
            <text:p>08-10-2023 14:47:3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785</text:p>
          </table:table-cell>
          <table:table-cell office:value-type="string" table:style-name="ce2">
            <text:p>회계결의서(지출) Sync Next 23 - 이날치 &lt;히히하하&gt; 공연 출연료 잔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08T20:24:40" table:style-name="ce3">
            <text:p>08-08-2023 20:24:4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786</text:p>
          </table:table-cell>
          <table:table-cell office:value-type="string" table:style-name="ce2">
            <text:p>서울시무용단 &lt;일무&gt; 뉴욕 공연 세부 예산 변경(안) (3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1:24:14" table:style-name="ce3">
            <text:p>08-10-2023 11:24:1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205</text:p>
          </table:table-cell>
          <table:table-cell office:value-type="string" table:style-name="ce2">
            <text:p>야외오페라「카르멘」전문인력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0T10:03:38" table:style-name="ce3">
            <text:p>08-10-2023 10:03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87</text:p>
          </table:table-cell>
          <table:table-cell office:value-type="string" table:style-name="ce2">
            <text:p>「2023년 추석 종합대책」 수립계획 알림 및 자료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0T17:58:29" table:style-name="ce3">
            <text:p>08-10-2023 17:58:2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94</text:p>
          </table:table-cell>
          <table:table-cell office:value-type="string" table:style-name="ce2">
            <text:p>감정노동 보호조치 내역 및 상습 위반자 명단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0T17:58:50" table:style-name="ce3">
            <text:p>08-10-2023 17:58:5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95</text:p>
          </table:table-cell>
          <table:table-cell office:value-type="string" table:style-name="ce2">
            <text:p>예술단기획직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18:53:48" table:style-name="ce3">
            <text:p>08-09-2023 18:53:4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86</text:p>
          </table:table-cell>
          <table:table-cell office:value-type="string" table:style-name="ce2">
            <text:p>: 2023 세종예술아카데미 여름특강 &lt;꽈추형과 함께하는 성교육&gt; 강좌 연기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09T10:43:24" table:style-name="ce3">
            <text:p>08-09-2023 10:43:2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26</text:p>
          </table:table-cell>
          <table:table-cell office:value-type="string" table:style-name="ce2">
            <text:p>소장작품 수리수복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0T09:55:27" table:style-name="ce3">
            <text:p>08-10-2023 09:55:2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-871</text:p>
          </table:table-cell>
          <table:table-cell office:value-type="string" table:style-name="ce2">
            <text:p>외부강의신고(230814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5:36:54" table:style-name="ce3">
            <text:p>08-09-2023 15:36:5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45</text:p>
          </table:table-cell>
          <table:table-cell office:value-type="string" table:style-name="ce2">
            <text:p>세종문화회관 공연장 &lt;긴급공실 수시대관&gt; 23년도 6차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0T09:29:10" table:style-name="ce3">
            <text:p>08-10-2023 09:29:1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54</text:p>
          </table:table-cell>
          <table:table-cell office:value-type="string" table:style-name="ce2">
            <text:p>2023년 3차 국외출장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6:05:49" table:style-name="ce3">
            <text:p>08-09-2023 16:05:4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593</text:p>
          </table:table-cell>
          <table:table-cell office:value-type="string" table:style-name="ce2">
            <text:p>꿈의숲아트센터 공연장 긴급공실 수시대관 24차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3:23:34" table:style-name="ce3">
            <text:p>08-09-2023 13:23:34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하대근</text:p>
          </table:table-cell>
          <table:table-cell office:value-type="string" table:style-name="ce2">
            <text:p>소년소녀합창단-427</text:p>
          </table:table-cell>
          <table:table-cell office:value-type="string" table:style-name="ce2">
            <text:p>: 서울시소년소녀합창단(지휘자 하대근)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대근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8T15:03:58" table:style-name="ce3">
            <text:p>08-08-2023 15:03:5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076</text:p>
          </table:table-cell>
          <table:table-cell office:value-type="string" table:style-name="ce2">
            <text:p>신규직원(예술단) 수습해제 심의결과 및 인사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09:54:16" table:style-name="ce3">
            <text:p>08-09-2023 09:54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5088</text:p>
          </table:table-cell>
          <table:table-cell office:value-type="string" table:style-name="ce2">
            <text:p>정보화사업 계약체결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6:28:43" table:style-name="ce3">
            <text:p>08-09-2023 16:28:4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5077</text:p>
          </table:table-cell>
          <table:table-cell office:value-type="string" table:style-name="ce2">
            <text:p>특정제품(업무용 전기차) 선정 심사위원회 개최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0T15:51:48" table:style-name="ce3">
            <text:p>08-10-2023 15:51:4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373</text:p>
          </table:table-cell>
          <table:table-cell office:value-type="string" table:style-name="ce2">
            <text:p>북서울꿈의숲 임대매장(레스토랑 및 카페) 시설 사용허가 갱신(2차년도)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09T14:25:40" table:style-name="ce3">
            <text:p>08-09-2023 14:25:40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82</text:p>
          </table:table-cell>
          <table:table-cell office:value-type="string" table:style-name="ce2">
            <text:p>세종문화회관-구리 문화재단 업무협약식개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1T09:37:36" table:style-name="ce3">
            <text:p>08-11-2023 09:37:3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6</text:p>
          </table:table-cell>
          <table:table-cell office:value-type="string" table:style-name="ce2">
            <text:p>감정노동 보호조치 내역 및 상습 위반자 명단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1T09:37:54" table:style-name="ce3">
            <text:p>08-11-2023 09:37:5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7</text:p>
          </table:table-cell>
          <table:table-cell office:value-type="string" table:style-name="ce2">
            <text:p>예술단기획직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1T18:36:07" table:style-name="ce3">
            <text:p>08-11-2023 18:36:0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572</text:p>
          </table:table-cell>
          <table:table-cell office:value-type="string" table:style-name="ce2">
            <text:p>’23년도 공용 전기차 충전소 구축사업 (2차)수요조사 시행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체문서관리자</text:p>
          </table:table-cell>
          <table:table-cell office:value-type="string" table:style-name="ce2">
            <text:p>한국전력공사 서울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1T13:33:28" table:style-name="ce3">
            <text:p>08-11-2023 13:33:2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5119</text:p>
          </table:table-cell>
          <table:table-cell office:value-type="string" table:style-name="ce2">
            <text:p>2023년 소프트웨어 관리실태 점검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1T10:26:09" table:style-name="ce3">
            <text:p>08-11-2023 10:26:0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2</text:p>
          </table:table-cell>
          <table:table-cell office:value-type="string" table:style-name="ce2">
            <text:p>2022사업연도 연차보고서 최종본 공유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1T16:07:28" table:style-name="ce3">
            <text:p>08-11-2023 16:07:2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3</text:p>
          </table:table-cell>
          <table:table-cell office:value-type="string" table:style-name="ce2">
            <text:p>: 2023년 소프트웨어 관리실태 점검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1T14:43:28" table:style-name="ce3">
            <text:p>08-11-2023 14:43:2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221</text:p>
          </table:table-cell>
          <table:table-cell office:value-type="string" table:style-name="ce2">
            <text:p>2023년 자치단체 간 문화교류사업 예산변경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0T19:50:32" table:style-name="ce3">
            <text:p>08-10-2023 19:50:3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209</text:p>
          </table:table-cell>
          <table:table-cell office:value-type="string" table:style-name="ce2">
            <text:p>합창단 &lt;헨델, 메시아&gt; 개인거래_출연자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09:35:34" table:style-name="ce3">
            <text:p>08-11-2023 09:35:3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604</text:p>
          </table:table-cell>
          <table:table-cell office:value-type="string" table:style-name="ce2">
            <text:p>꿈의숲아트센터 콘서트홀 대관 공연(08.15.)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08:38:50" table:style-name="ce3">
            <text:p>08-11-2023 08:38:5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2</text:p>
          </table:table-cell>
          <table:table-cell office:value-type="string" table:style-name="ce2">
            <text:p>업무추진 시책추진(문화사업)사용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08:34:20" table:style-name="ce3">
            <text:p>08-11-2023 08:34:2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1</text:p>
          </table:table-cell>
          <table:table-cell office:value-type="string" table:style-name="ce2">
            <text:p>업무추진비 사용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08:44:21" table:style-name="ce3">
            <text:p>08-11-2023 08:44:21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3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0:37:01" table:style-name="ce3">
            <text:p>08-11-2023 10:37:0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05</text:p>
          </table:table-cell>
          <table:table-cell office:value-type="string" table:style-name="ce2">
            <text:p>&lt;2023 예술로, 동행&gt; 강북구 구세군강북종합사회복지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3:05:22" table:style-name="ce3">
            <text:p>08-11-2023 13:05:2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96</text:p>
          </table:table-cell>
          <table:table-cell office:value-type="string" table:style-name="ce2">
            <text:p>2022사업연도 연차보고서 최종본 공유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6:05:07" table:style-name="ce3">
            <text:p>08-11-2023 16:05:0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1007</text:p>
          </table:table-cell>
          <table:table-cell office:value-type="string" table:style-name="ce2">
            <text:p>&lt;2023 예술로, 동행&gt;, 9월 서남병원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6:38:52" table:style-name="ce3">
            <text:p>08-11-2023 16:38:5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04</text:p>
          </table:table-cell>
          <table:table-cell office:value-type="string" table:style-name="ce2">
            <text:p>: 2023년 소프트웨어 관리실태 점검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3:50:41" table:style-name="ce3">
            <text:p>08-11-2023 13:50:4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03</text:p>
          </table:table-cell>
          <table:table-cell office:value-type="string" table:style-name="ce2">
            <text:p>2023 예술로, 동행_ 노원구 시립중계노인전문요양원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1T11:24:12" table:style-name="ce3">
            <text:p>08-11-2023 11:24:1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1006</text:p>
          </table:table-cell>
          <table:table-cell office:value-type="string" table:style-name="ce2">
            <text:p>&lt;2023 예술로, 동행&gt; 강북문화재단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0T16:15:12" table:style-name="ce3">
            <text:p>08-10-2023 16:15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805</text:p>
          </table:table-cell>
          <table:table-cell office:value-type="string" table:style-name="ce2">
            <text:p>2023 무용단 &lt;엘리자베스 기덕&gt; 전문인력(안무, 연출, 조명디자인)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1:00:35" table:style-name="ce3">
            <text:p>08-11-2023 11:00:3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220</text:p>
          </table:table-cell>
          <table:table-cell office:value-type="string" table:style-name="ce2">
            <text:p>세계스카우트잼버리 여파로 인한 긴급사업 운영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6:16:34" table:style-name="ce3">
            <text:p>08-11-2023 16:16:34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511</text:p>
          </table:table-cell>
          <table:table-cell office:value-type="string" table:style-name="ce2">
            <text:p>8.15 Seoul, my soul 행사 기부금 요청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4:43:55" table:style-name="ce3">
            <text:p>08-11-2023 14:43:5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5122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1T15:29:57" table:style-name="ce3">
            <text:p>08-11-2023 15:29:5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482</text:p>
          </table:table-cell>
          <table:table-cell office:value-type="string" table:style-name="ce2">
            <text:p>(재)세종문화회관 이사회 공연관람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2T22:59:51" table:style-name="ce3">
            <text:p>08-12-2023 22:59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27</text:p>
          </table:table-cell>
          <table:table-cell office:value-type="string" table:style-name="ce2">
            <text:p>광복절 기념음악회 &lt;8.15 Seoul, My Soul&gt; 공연 출연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3T12:56:20" table:style-name="ce3">
            <text:p>08-13-2023 12:56:2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28</text:p>
          </table:table-cell>
          <table:table-cell office:value-type="string" table:style-name="ce2">
            <text:p>광복절 기념음악회 &lt;8.15 Seoul, My Soul&gt; 공연 출연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4T10:23:15" table:style-name="ce3">
            <text:p>08-14-2023 10:23:1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401</text:p>
          </table:table-cell>
          <table:table-cell office:value-type="string" table:style-name="ce2">
            <text:p>: 주간 시재현황 보고(2023.8.7.~8.13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13:19:11" table:style-name="ce3">
            <text:p>08-14-2023 13:19:1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850</text:p>
          </table:table-cell>
          <table:table-cell office:value-type="string" table:style-name="ce2">
            <text:p>Sync Next 23 지원인력(티켓매니저) 계약서 정정 및 재날인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17:58:02" table:style-name="ce3">
            <text:p>08-14-2023 17:58:0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38</text:p>
          </table:table-cell>
          <table:table-cell office:value-type="string" table:style-name="ce2">
            <text:p>광복절 기념음악회 &lt;815 Seoul, My Soul&gt; 출연진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15:25:11" table:style-name="ce3">
            <text:p>08-14-2023 15:25:1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235</text:p>
          </table:table-cell>
          <table:table-cell office:value-type="string" table:style-name="ce2">
            <text:p>합창단 [여름가족음악회] 사업자거래_연습실 대관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3T19:47:37" table:style-name="ce3">
            <text:p>08-13-2023 19:47:3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229</text:p>
          </table:table-cell>
          <table:table-cell office:value-type="string" table:style-name="ce2">
            <text:p>2023 서울시오페라단 대구오페라축제 초청공연 &lt;리골레토&gt; 제작, 출연진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10:40:05" table:style-name="ce3">
            <text:p>08-14-2023 10:40:0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233</text:p>
          </table:table-cell>
          <table:table-cell office:value-type="string" table:style-name="ce2">
            <text:p>8.15 광복절 기념 시민 대축제 안전관리계획 보완, 권고사항 이행계획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09:38:10" table:style-name="ce3">
            <text:p>08-14-2023 09:38:1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236</text:p>
          </table:table-cell>
          <table:table-cell office:value-type="string" table:style-name="ce2">
            <text:p>합창단「여름 가족 음악회」지출예산 세부 내역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09:33:00" table:style-name="ce3">
            <text:p>08-14-2023 09:33:0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470</text:p>
          </table:table-cell>
          <table:table-cell office:value-type="string" table:style-name="ce2">
            <text:p>: 외부회의 신고(20230816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08:01:04" table:style-name="ce3">
            <text:p>08-14-2023 08:01:0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464</text:p>
          </table:table-cell>
          <table:table-cell office:value-type="string" table:style-name="ce2">
            <text:p>「2023 Be IN;(비인) 하반기 정기대관」심의위원 위촉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엄재하</text:p>
          </table:table-cell>
          <table:table-cell office:value-type="string" table:style-name="ce2">
            <text:p>(재)제주영상·문화산업진흥원 영상산업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15:20:28" table:style-name="ce3">
            <text:p>08-14-2023 15:20:2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72</text:p>
          </table:table-cell>
          <table:table-cell office:value-type="string" table:style-name="ce2">
            <text:p>뮤지컬&lt;베토벤&gt;정산 합의서 등록(날인본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비공개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16:00:23" table:style-name="ce3">
            <text:p>08-14-2023 16:00:2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237</text:p>
          </table:table-cell>
          <table:table-cell office:value-type="string" table:style-name="ce2">
            <text:p>815 광복절 기념음악회 <text:s/>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4:49:11" table:style-name="ce3">
            <text:p>08-11-2023 14:49:1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1008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5:54:53" table:style-name="ce3">
            <text:p>08-11-2023 15:54:5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312</text:p>
          </table:table-cell>
          <table:table-cell office:value-type="string" table:style-name="ce2">
            <text:p>공연장 안내원 안전사고에 따른 산업재해조사표 제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14:09:56" table:style-name="ce3">
            <text:p>08-14-2023 14:09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145</text:p>
          </table:table-cell>
          <table:table-cell office:value-type="string" table:style-name="ce2">
            <text:p>2023년 예술단장 리더십평가 실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1T16:48:04" table:style-name="ce3">
            <text:p>08-11-2023 16:48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144</text:p>
          </table:table-cell>
          <table:table-cell office:value-type="string" table:style-name="ce2">
            <text:p>2023년도 예술단원 근무평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15:06:05" table:style-name="ce3">
            <text:p>08-14-2023 15:06:0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1043</text:p>
          </table:table-cell>
          <table:table-cell office:value-type="string" table:style-name="ce2">
            <text:p>: 2023 기획전시 자문회의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4T09:57:48" table:style-name="ce3">
            <text:p>08-14-2023 09:57:4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91</text:p>
          </table:table-cell>
          <table:table-cell office:value-type="string" table:style-name="ce2">
            <text:p>제33회 대한민국커뮤니케이션대상 출품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3T21:33:06" table:style-name="ce3">
            <text:p>08-13-2023 21:33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861</text:p>
          </table:table-cell>
          <table:table-cell office:value-type="string" table:style-name="ce2">
            <text:p>회계결의서(지출) Sync Next 23 - 이랑x모어,너드커넥션xZ1_전문인력(영상제작,오퍼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6T11:18:29" table:style-name="ce3">
            <text:p>08-16-2023 11:18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5157</text:p>
          </table:table-cell>
          <table:table-cell office:value-type="string" table:style-name="ce2">
            <text:p>2023년 법정의무교육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4T15:49:51" table:style-name="ce3">
            <text:p>08-14-2023 15:49:5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875</text:p>
          </table:table-cell>
          <table:table-cell office:value-type="string" table:style-name="ce2">
            <text:p>서울시무용단 &lt;일무&gt; 뉴욕 공연 의상수선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08:17:54" table:style-name="ce3">
            <text:p>08-16-2023 08:17:5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601</text:p>
          </table:table-cell>
          <table:table-cell office:value-type="string" table:style-name="ce2">
            <text:p>이화여대 조형예술대학 예비예술인지원 현장연계프로그램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7T09:10:11" table:style-name="ce3">
            <text:p>08-17-2023 09:10:1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491</text:p>
          </table:table-cell>
          <table:table-cell office:value-type="string" table:style-name="ce2">
            <text:p>제3차 국외출장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7T13:29:37" table:style-name="ce3">
            <text:p>08-17-2023 13:29:3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579</text:p>
          </table:table-cell>
          <table:table-cell office:value-type="string" table:style-name="ce2">
            <text:p>2024년 공공 전기차 충전시설 설치 사업 관련 수요조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안정화</text:p>
          </table:table-cell>
          <table:table-cell office:value-type="string" table:style-name="ce2">
            <text:p>서 울 특 별 시 장 친환경차량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7T11:14:22" table:style-name="ce3">
            <text:p>08-17-2023 11:14:2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437</text:p>
          </table:table-cell>
          <table:table-cell office:value-type="string" table:style-name="ce2">
            <text:p>정기예금 만기 해지 및 가용자금 추가 재예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7:19:00" table:style-name="ce3">
            <text:p>08-17-2023 17:19:0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4</text:p>
          </table:table-cell>
          <table:table-cell office:value-type="string" table:style-name="ce2">
            <text:p>2023년도 정기 재물조사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종민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4:59:40" table:style-name="ce3">
            <text:p>08-17-2023 14:59:4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893</text:p>
          </table:table-cell>
          <table:table-cell office:value-type="string" table:style-name="ce2">
            <text:p>23년 극단 정기공연 &lt;카르멘&gt; 세부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3:35:49" table:style-name="ce3">
            <text:p>08-17-2023 13:35:4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888</text:p>
          </table:table-cell>
          <table:table-cell office:value-type="string" table:style-name="ce2">
            <text:p>Sync Next 23 &lt;백현진 쑈&gt; 영상 콘텐츠 제작 및 중계 촬영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1:21:59" table:style-name="ce3">
            <text:p>08-17-2023 11:21:5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49</text:p>
          </table:table-cell>
          <table:table-cell office:value-type="string" table:style-name="ce2">
            <text:p>회계결의서(지출) 광복절 기념음악회 &lt;815 <text:s/>Seoul, My Soul&gt; 출연료(오방신과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6T18:40:23" table:style-name="ce3">
            <text:p>08-16-2023 18:40:2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246</text:p>
          </table:table-cell>
          <table:table-cell office:value-type="string" table:style-name="ce2">
            <text:p>회계결의서(지출)야외오페라_카르멘_악보구입, 오케스트라 음원녹음 연주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09:25:20" table:style-name="ce3">
            <text:p>08-17-2023 09:25:2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51</text:p>
          </table:table-cell>
          <table:table-cell office:value-type="string" table:style-name="ce2">
            <text:p>회계결의서(지출) 광복절 기념음악회 &lt;815 Seoul, My Soul&gt; 출연료(카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1:20:31" table:style-name="ce3">
            <text:p>08-17-2023 11:20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52</text:p>
          </table:table-cell>
          <table:table-cell office:value-type="string" table:style-name="ce2">
            <text:p>회계결의서(지출) 광복절 기념음악회 &lt;815 <text:s/>Seoul, My Soul&gt; 출연료(250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09:32:45" table:style-name="ce3">
            <text:p>08-17-2023 09:32:4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50</text:p>
          </table:table-cell>
          <table:table-cell office:value-type="string" table:style-name="ce2">
            <text:p>회계결의서(지출) 광복절 기념음악회 &lt;815 Seoul, My Soul&gt; 출연료(김준수, 유태평양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6:40:27" table:style-name="ce3">
            <text:p>08-17-2023 16:40:2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61</text:p>
          </table:table-cell>
          <table:table-cell office:value-type="string" table:style-name="ce2">
            <text:p>회계결의서(지출) 광복절 기념음악회 &lt;815 Seoul, My Soul&gt; 출연료(앰비규어스댄스컴퍼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4:00:12" table:style-name="ce3">
            <text:p>08-17-2023 14:00:1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60</text:p>
          </table:table-cell>
          <table:table-cell office:value-type="string" table:style-name="ce2">
            <text:p>회계결의서(지출) 광복절 기념음악회 &lt;815 <text:s/>Seoul, My Soul&gt; 출연료(오방신과) / 세금계산서 발행일자 정정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4:17:49" table:style-name="ce3">
            <text:p>08-17-2023 14:17:4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259</text:p>
          </table:table-cell>
          <table:table-cell office:value-type="string" table:style-name="ce2">
            <text:p>회계결의서(지출) 광복절 기념음악회 &lt;815 Seoul, My Soul&gt; 출연료(이날치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0:50:02" table:style-name="ce3">
            <text:p>08-16-2023 10:50:0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변승연</text:p>
          </table:table-cell>
          <table:table-cell office:value-type="string" table:style-name="ce2">
            <text:p>공연장운영팀-1483</text:p>
          </table:table-cell>
          <table:table-cell office:value-type="string" table:style-name="ce2">
            <text:p>2023 티켓판매 대행계약 및 통합판매망 운영약정 계약갱신 추진(안)_위메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승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1:27:12" table:style-name="ce3">
            <text:p>08-17-2023 11:27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889</text:p>
          </table:table-cell>
          <table:table-cell office:value-type="string" table:style-name="ce2">
            <text:p>2023년 9월 천원의 행복 &lt;해설이 있는 스페셜 발레 갈라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4:36:06" table:style-name="ce3">
            <text:p>08-16-2023 14:36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890</text:p>
          </table:table-cell>
          <table:table-cell office:value-type="string" table:style-name="ce2">
            <text:p>23년 극단 정기공연 <text:s/>&lt;굿닥터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4:05:33" table:style-name="ce3">
            <text:p>08-16-2023 14:05:33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121</text:p>
          </table:table-cell>
          <table:table-cell office:value-type="string" table:style-name="ce2">
            <text:p>외부회의(20230821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3:14:57" table:style-name="ce3">
            <text:p>08-17-2023 13:14:57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125</text:p>
          </table:table-cell>
          <table:table-cell office:value-type="string" table:style-name="ce2">
            <text:p>외부회의(20230824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9:40:56" table:style-name="ce3">
            <text:p>08-16-2023 19:40:56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971</text:p>
          </table:table-cell>
          <table:table-cell office:value-type="string" table:style-name="ce2">
            <text:p>고양어울림누리 LED 무빙라이트 구매 제안서 평가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4:33:17" table:style-name="ce3">
            <text:p>08-16-2023 14:33:1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-967</text:p>
          </table:table-cell>
          <table:table-cell office:value-type="string" table:style-name="ce2">
            <text:p>북부공원여가센터 무대기계 조달구매 관련 제안서 심사위원회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3:45:57" table:style-name="ce3">
            <text:p>08-16-2023 13:45:5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968</text:p>
          </table:table-cell>
          <table:table-cell office:value-type="string" table:style-name="ce2">
            <text:p>국립국악원 제안서 평가위원회 참석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09:05:54" table:style-name="ce3">
            <text:p>08-17-2023 09:05:54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4</text:p>
          </table:table-cell>
          <table:table-cell office:value-type="string" table:style-name="ce2">
            <text:p>외부회의 참석 승낙요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4:12:38" table:style-name="ce3">
            <text:p>08-16-2023 14:12:38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512</text:p>
          </table:table-cell>
          <table:table-cell office:value-type="string" table:style-name="ce2">
            <text:p>노루페인트 싱크 넥스트 23 'GRIMENTO' 조건부 기부금 접수 추진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2T16:14:08" table:style-name="ce3">
            <text:p>08-12-2023 16:14:08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29</text:p>
          </table:table-cell>
          <table:table-cell office:value-type="string" table:style-name="ce2">
            <text:p>서울시소년소녀합창단 제176회 정기연주 &lt;광화문 이야기(한양에서 서울까지)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6:37:31" table:style-name="ce3">
            <text:p>08-16-2023 16:37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189</text:p>
          </table:table-cell>
          <table:table-cell office:value-type="string" table:style-name="ce2">
            <text:p>2023년 사무국 및 예술단 공개채용 필기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3:41:50" table:style-name="ce3">
            <text:p>08-17-2023 13:41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5207</text:p>
          </table:table-cell>
          <table:table-cell office:value-type="string" table:style-name="ce2">
            <text:p>외부강의(20230818) 승인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3:17:01" table:style-name="ce3">
            <text:p>08-17-2023 13:17:0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이종민</text:p>
          </table:table-cell>
          <table:table-cell office:value-type="string" table:style-name="ce2">
            <text:p>재무회계팀-2441</text:p>
          </table:table-cell>
          <table:table-cell office:value-type="string" table:style-name="ce2">
            <text:p>2023년도 정기 재물조사 실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종민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08:20:29" table:style-name="ce3">
            <text:p>08-18-2023 08:20:2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9</text:p>
          </table:table-cell>
          <table:table-cell office:value-type="string" table:style-name="ce2">
            <text:p>: 2023년 소프트웨어 관리실태 점검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08:20:46" table:style-name="ce3">
            <text:p>08-18-2023 08:20:4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0</text:p>
          </table:table-cell>
          <table:table-cell office:value-type="string" table:style-name="ce2">
            <text:p>2022사업연도 연차보고서 최종본 공유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08:20:09" table:style-name="ce3">
            <text:p>08-18-2023 08:20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8</text:p>
          </table:table-cell>
          <table:table-cell office:value-type="string" table:style-name="ce2">
            <text:p>2023년도 정기 재물조사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종민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13:46:47" table:style-name="ce3">
            <text:p>08-18-2023 13:46:4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503</text:p>
          </table:table-cell>
          <table:table-cell office:value-type="string" table:style-name="ce2">
            <text:p>임금 서울중앙 2023나48201(임금청구 항소심) 위임 계약체결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09:50:27" table:style-name="ce3">
            <text:p>08-18-2023 09:50:2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498</text:p>
          </table:table-cell>
          <table:table-cell office:value-type="string" table:style-name="ce2">
            <text:p>회계결의서(지출) 임금청구 항소 착수금 지급(광장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16:56:01" table:style-name="ce3">
            <text:p>08-18-2023 16:56:0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589</text:p>
          </table:table-cell>
          <table:table-cell office:value-type="string" table:style-name="ce2">
            <text:p>서울시 가상발전소 '에너지의 날' 전력감축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승준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14:03:55" table:style-name="ce3">
            <text:p>08-18-2023 14:03:5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5237</text:p>
          </table:table-cell>
          <table:table-cell office:value-type="string" table:style-name="ce2">
            <text:p>2022년도 대비 2023년 1~7월 초과근로 누계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18T09:32:29" table:style-name="ce3">
            <text:p>08-18-2023 09:32:29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453</text:p>
          </table:table-cell>
          <table:table-cell office:value-type="string" table:style-name="ce2">
            <text:p>: 정기예금 만기 해지 및 가용자금 추가 재예치(수협 0847)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8T20:22:20" table:style-name="ce3">
            <text:p>08-18-2023 20:22:2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5</text:p>
          </table:table-cell>
          <table:table-cell office:value-type="string" table:style-name="ce2">
            <text:p>직원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17:11:12" table:style-name="ce3">
            <text:p>08-17-2023 17:11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898</text:p>
          </table:table-cell>
          <table:table-cell office:value-type="string" table:style-name="ce2">
            <text:p>23년 극단 정기공연 &lt;겟팅아웃&gt; 세부세목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7T20:01:41" table:style-name="ce3">
            <text:p>08-17-2023 20:01:4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905</text:p>
          </table:table-cell>
          <table:table-cell office:value-type="string" table:style-name="ce2">
            <text:p>회계결의서(지출) Sync Next 23 - 광광,굉굉_전문인력_미디어아트, 조명디자인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8T10:04:42" table:style-name="ce3">
            <text:p>08-18-2023 10:04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25</text:p>
          </table:table-cell>
          <table:table-cell office:value-type="string" table:style-name="ce2">
            <text:p>&lt;2023년 서울시 보람일자리 사업 성과공유회 운영 용역&gt; 제안서평가위원회 참석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문성</text:p>
          </table:table-cell>
          <table:table-cell office:value-type="string" table:style-name="ce2">
            <text:p>서울특별시50플러스재단 북부캠퍼스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8T19:46:49" table:style-name="ce3">
            <text:p>08-18-2023 19:46:4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36</text:p>
          </table:table-cell>
          <table:table-cell office:value-type="string" table:style-name="ce2">
            <text:p>: 수의계약상대자 4대보험 완납증명서 제출 의무화 안내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8T19:46:14" table:style-name="ce3">
            <text:p>08-18-2023 19:46:1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34</text:p>
          </table:table-cell>
          <table:table-cell office:value-type="string" table:style-name="ce2">
            <text:p>고객의소리 접수 시스템 프로세스 개선 관련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8T19:45:31" table:style-name="ce3">
            <text:p>08-18-2023 19:45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33</text:p>
          </table:table-cell>
          <table:table-cell office:value-type="string" table:style-name="ce2">
            <text:p>직원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8T19:46:28" table:style-name="ce3">
            <text:p>08-18-2023 19:46:2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35</text:p>
          </table:table-cell>
          <table:table-cell office:value-type="string" table:style-name="ce2">
            <text:p>휴직자 복무관리 지침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17T11:16:49" table:style-name="ce3">
            <text:p>08-17-2023 11:16:4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27</text:p>
          </table:table-cell>
          <table:table-cell office:value-type="string" table:style-name="ce2">
            <text:p>2023년 세종예술아카데미 하반기 예술교양강좌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6:33:38" table:style-name="ce3">
            <text:p>08-18-2023 16:33:3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498</text:p>
          </table:table-cell>
          <table:table-cell office:value-type="string" table:style-name="ce2">
            <text:p>공동주최 뮤지컬 &lt;베토벤; Beetoveen Secret&gt; 공동주최 최종 정산합의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5:51:20" table:style-name="ce3">
            <text:p>08-17-2023 15:51:2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494</text:p>
          </table:table-cell>
          <table:table-cell office:value-type="string" table:style-name="ce2">
            <text:p>세종문화회관 공연장 &lt;긴급공실 수시대관&gt; 2023년도 7차 심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7:49:01" table:style-name="ce3">
            <text:p>08-17-2023 17:49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42</text:p>
          </table:table-cell>
          <table:table-cell office:value-type="string" table:style-name="ce2">
            <text:p>직원 복직 및 인사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5:55:29" table:style-name="ce3">
            <text:p>08-18-2023 15:55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5239</text:p>
          </table:table-cell>
          <table:table-cell office:value-type="string" table:style-name="ce2">
            <text:p>촉탁계약직 재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7T14:08:01" table:style-name="ce3">
            <text:p>08-17-2023 14:08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5216</text:p>
          </table:table-cell>
          <table:table-cell office:value-type="string" table:style-name="ce2">
            <text:p>휴직자 복무관리 지침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8:24:04" table:style-name="ce3">
            <text:p>08-18-2023 18:24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49</text:p>
          </table:table-cell>
          <table:table-cell office:value-type="string" table:style-name="ce2">
            <text:p>2023년 하반기 사무국직원 공개채용 1차 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09:28:41" table:style-name="ce3">
            <text:p>08-18-2023 09:28:4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57</text:p>
          </table:table-cell>
          <table:table-cell office:value-type="string" table:style-name="ce2">
            <text:p>2023 '종근당 예술지상'展 공동주최 약정체결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6T17:18:20" table:style-name="ce3">
            <text:p>08-16-2023 17:18:20</text:p>
          </table:table-cell>
          <table:table-cell office:value-type="string" table:style-name="ce2">
            <text:p>청소년국악단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-309</text:p>
          </table:table-cell>
          <table:table-cell office:value-type="string" table:style-name="ce2">
            <text:p>서울시청소년국악단 제 63회 정기공연 <text:s/>&lt;2023 명작시리즈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07:52:34" table:style-name="ce3">
            <text:p>08-18-2023 07:52:3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619</text:p>
          </table:table-cell>
          <table:table-cell office:value-type="string" table:style-name="ce2">
            <text:p>외부 회의 신고(8.22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4:52:15" table:style-name="ce3">
            <text:p>08-18-2023 14:52:15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624</text:p>
          </table:table-cell>
          <table:table-cell office:value-type="string" table:style-name="ce2">
            <text:p>: 겸직승인 및 외부 심사참석 신고(08.31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4:22:38" table:style-name="ce3">
            <text:p>08-18-2023 14:22:3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623</text:p>
          </table:table-cell>
          <table:table-cell office:value-type="string" table:style-name="ce2">
            <text:p>: 외부 심사 참석 신고(08.22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9T14:36:27" table:style-name="ce3">
            <text:p>08-19-2023 14:36:2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273</text:p>
          </table:table-cell>
          <table:table-cell office:value-type="string" table:style-name="ce2">
            <text:p>야외오페라[카르멘] 피아노 반주자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9T16:56:22" table:style-name="ce3">
            <text:p>08-19-2023 16:56:2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272</text:p>
          </table:table-cell>
          <table:table-cell office:value-type="string" table:style-name="ce2">
            <text:p>오페라「투란도트」 악보사용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09:31:54" table:style-name="ce3">
            <text:p>08-21-2023 09:31:5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1</text:p>
          </table:table-cell>
          <table:table-cell office:value-type="string" table:style-name="ce2">
            <text:p>직원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09:33:47" table:style-name="ce3">
            <text:p>08-21-2023 09:33:4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4</text:p>
          </table:table-cell>
          <table:table-cell office:value-type="string" table:style-name="ce2">
            <text:p>: 수의계약상대자 4대보험 완납증명서 제출 의무화 안내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09:32:44" table:style-name="ce3">
            <text:p>08-21-2023 09:32:4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2</text:p>
          </table:table-cell>
          <table:table-cell office:value-type="string" table:style-name="ce2">
            <text:p>고객의소리 접수 시스템 프로세스 개선 관련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09:33:24" table:style-name="ce3">
            <text:p>08-21-2023 09:33:2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3</text:p>
          </table:table-cell>
          <table:table-cell office:value-type="string" table:style-name="ce2">
            <text:p>휴직자 복무관리 지침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09:33:29" table:style-name="ce3">
            <text:p>08-21-2023 09:33:29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461</text:p>
          </table:table-cell>
          <table:table-cell office:value-type="string" table:style-name="ce2">
            <text:p>: 주간 시재현황 보고(2023.8.14.~8.20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15:56:03" table:style-name="ce3">
            <text:p>08-21-2023 15:56:0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468</text:p>
          </table:table-cell>
          <table:table-cell office:value-type="string" table:style-name="ce2">
            <text:p>회계결의서(지출) 세종문화회관 세종충무공이야기 설계시공 및 제작설치 입찰건 잔금지급(다산애드컴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8T17:00:12" table:style-name="ce3">
            <text:p>08-18-2023 17:00:1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504</text:p>
          </table:table-cell>
          <table:table-cell office:value-type="string" table:style-name="ce2">
            <text:p>: 뮤지컬 시리즈&lt;모차르트!&gt; 예산변경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14:19:06" table:style-name="ce3">
            <text:p>08-21-2023 14:19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937</text:p>
          </table:table-cell>
          <table:table-cell office:value-type="string" table:style-name="ce2">
            <text:p>Sync Next 23 &lt;GRIMENTO&gt; 세부 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8T21:38:46" table:style-name="ce3">
            <text:p>08-18-2023 21:38:4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923</text:p>
          </table:table-cell>
          <table:table-cell office:value-type="string" table:style-name="ce2">
            <text:p>회계결의서(지출) Sync Next 23 - 광광,굉굉_객원및협연출연(출연자5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13:40:14" table:style-name="ce3">
            <text:p>08-21-2023 13:40:1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933</text:p>
          </table:table-cell>
          <table:table-cell office:value-type="string" table:style-name="ce2">
            <text:p>회계결의서(수입) 링컨센터 '코리안 아츠 위크' 대행료 - 에스케이온 계약금 반환 (재상신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8T13:15:08" table:style-name="ce3">
            <text:p>08-18-2023 13:15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934</text:p>
          </table:table-cell>
          <table:table-cell office:value-type="string" table:style-name="ce2">
            <text:p>2023 무용단 &lt;엘리자베스 기덕&gt; 전문인력(작곡, 음악감독)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17:37:13" table:style-name="ce3">
            <text:p>08-21-2023 17:37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936</text:p>
          </table:table-cell>
          <table:table-cell office:value-type="string" table:style-name="ce2">
            <text:p>회계결의서(지출) Sync Next 23 - 객원및협연_출연료_모니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09:56:05" table:style-name="ce3">
            <text:p>08-21-2023 09:56:0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277</text:p>
          </table:table-cell>
          <table:table-cell office:value-type="string" table:style-name="ce2">
            <text:p>합창단「여름 가족 음악회」지출예산 세부 내역 2차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09:16:43" table:style-name="ce3">
            <text:p>08-21-2023 09:16:4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275</text:p>
          </table:table-cell>
          <table:table-cell office:value-type="string" table:style-name="ce2">
            <text:p>회계결의서(지출) 세종썸머페스티벌_안은미컴퍼니 출연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15:43:43" table:style-name="ce3">
            <text:p>08-21-2023 15:43:43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6</text:p>
          </table:table-cell>
          <table:table-cell office:value-type="string" table:style-name="ce2">
            <text:p>업무추진 시책추진(문화사업) 사전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09:52:34" table:style-name="ce3">
            <text:p>08-21-2023 09:52:34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5</text:p>
          </table:table-cell>
          <table:table-cell office:value-type="string" table:style-name="ce2">
            <text:p>외부회의 참석 후 신고서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14:26:57" table:style-name="ce3">
            <text:p>08-21-2023 14:26:5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520</text:p>
          </table:table-cell>
          <table:table-cell office:value-type="string" table:style-name="ce2">
            <text:p>세종현대모터갤러리 철거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14:55:24" table:style-name="ce3">
            <text:p>08-21-2023 14:55:2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39</text:p>
          </table:table-cell>
          <table:table-cell office:value-type="string" table:style-name="ce2">
            <text:p>세종예술아카데미 외부사용 승인(스퀘어홀, 8.28/9.4/9.11/9.18/9.25/10.2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8T10:50:44" table:style-name="ce3">
            <text:p>08-18-2023 10:50:4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917</text:p>
          </table:table-cell>
          <table:table-cell office:value-type="string" table:style-name="ce2">
            <text:p>2023 뮤지컬 &lt;맥베스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2T17:37:29" table:style-name="ce3">
            <text:p>08-22-2023 17:37:2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23</text:p>
          </table:table-cell>
          <table:table-cell office:value-type="string" table:style-name="ce2">
            <text:p>: 국회의원 요구자료 제출_2051번(김두관 의원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2T09:56:16" table:style-name="ce3">
            <text:p>08-22-2023 09:56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77</text:p>
          </table:table-cell>
          <table:table-cell office:value-type="string" table:style-name="ce2">
            <text:p>서울시립대 취업설명회 참여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1T18:56:59" table:style-name="ce3">
            <text:p>08-21-2023 18:56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5279</text:p>
          </table:table-cell>
          <table:table-cell office:value-type="string" table:style-name="ce2">
            <text:p>개인정보 취급자 현황점검 및 현행화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2T09:57:25" table:style-name="ce3">
            <text:p>08-22-2023 09:57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78</text:p>
          </table:table-cell>
          <table:table-cell office:value-type="string" table:style-name="ce2">
            <text:p>2023년 성희롱 등 폭력예방교육 효과성 온라인 조사 참여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주연</text:p>
          </table:table-cell>
          <table:table-cell office:value-type="string" table:style-name="ce2">
            <text:p>여성가족부장관 권익기반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2T13:09:24" table:style-name="ce3">
            <text:p>08-22-2023 13:09:2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6</text:p>
          </table:table-cell>
          <table:table-cell office:value-type="string" table:style-name="ce2">
            <text:p>세계 잼버리 대회 지원 관련 유공직원 포상휴가 부여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2T10:45:28" table:style-name="ce3">
            <text:p>08-22-2023 10:45:2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954</text:p>
          </table:table-cell>
          <table:table-cell office:value-type="string" table:style-name="ce2">
            <text:p>2023년 8월 천원의 행복 II &lt;한여름 밤의 영화와 클래식 with 김석훈&gt; 예산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9T16:22:13" table:style-name="ce3">
            <text:p>08-19-2023 16:22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947</text:p>
          </table:table-cell>
          <table:table-cell office:value-type="string" table:style-name="ce2">
            <text:p>회계결의서(지출) 2023알로하,나의엄마들_객원_연주자_14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9T16:05:57" table:style-name="ce3">
            <text:p>08-19-2023 16:05:5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946</text:p>
          </table:table-cell>
          <table:table-cell office:value-type="string" table:style-name="ce2">
            <text:p>회계결의서(지출) 2023알로하,나의엄마들_객원_3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21:22:14" table:style-name="ce3">
            <text:p>08-21-2023 21:22:1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290</text:p>
          </table:table-cell>
          <table:table-cell office:value-type="string" table:style-name="ce2">
            <text:p>오페라「투란도트」인쇄물제작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2T11:20:16" table:style-name="ce3">
            <text:p>08-22-2023 11:20:1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294</text:p>
          </table:table-cell>
          <table:table-cell office:value-type="string" table:style-name="ce2">
            <text:p>야외오페라「카르멘」의상제작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11:43:06" table:style-name="ce3">
            <text:p>08-21-2023 11:43:0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10</text:p>
          </table:table-cell>
          <table:table-cell office:value-type="string" table:style-name="ce2">
            <text:p>회계결의서(지출) 2023 알로하, 나의 엄마들_조명 지원인력_7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0T01:09:39" table:style-name="ce3">
            <text:p>08-20-2023 01:09:3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08</text:p>
          </table:table-cell>
          <table:table-cell office:value-type="string" table:style-name="ce2">
            <text:p>회계결의서(지출) 2023 알로하, 나의 엄마들_전문인력 및 지원인력 지급(분장디자인 외 3건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1T11:22:16" table:style-name="ce3">
            <text:p>08-21-2023 11:22:1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13</text:p>
          </table:table-cell>
          <table:table-cell office:value-type="string" table:style-name="ce2">
            <text:p>회계결의서(지출) 2023 알로하, 나의 엄마들_무대 지원인력 2차_12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0T01:16:02" table:style-name="ce3">
            <text:p>08-20-2023 01:16:0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09</text:p>
          </table:table-cell>
          <table:table-cell office:value-type="string" table:style-name="ce2">
            <text:p>회계결의서(지출) 2023 알로하, 나의 엄마들_객원 앙상블 3차_6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0T01:22:07" table:style-name="ce3">
            <text:p>08-20-2023 01:22:0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11</text:p>
          </table:table-cell>
          <table:table-cell office:value-type="string" table:style-name="ce2">
            <text:p>회계결의서(지출) 2023 알로하, 나의 엄마들_오케스트라 연주_2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0T01:30:09" table:style-name="ce3">
            <text:p>08-20-2023 01:30:0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12</text:p>
          </table:table-cell>
          <table:table-cell office:value-type="string" table:style-name="ce2">
            <text:p>회계결의서(지출) 2023 알로하, 나의 엄마들_분장 크루_6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2T09:57:45" table:style-name="ce3">
            <text:p>08-22-2023 09:57:45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41</text:p>
          </table:table-cell>
          <table:table-cell office:value-type="string" table:style-name="ce2">
            <text:p>소년소녀합창단 연간 단체 상해보험 가입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19T14:44:02" table:style-name="ce3">
            <text:p>08-19-2023 14:44:02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39</text:p>
          </table:table-cell>
          <table:table-cell office:value-type="string" table:style-name="ce2">
            <text:p>: 2023년 소년소녀합창단 지도강사(반주자) 3차 용역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15:48:00" table:style-name="ce3">
            <text:p>08-21-2023 15:48:00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66</text:p>
          </table:table-cell>
          <table:table-cell office:value-type="string" table:style-name="ce2">
            <text:p>2023 세종미술관 대관운영 사업 관련 예산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1T17:50:21" table:style-name="ce3">
            <text:p>08-21-2023 17:50:2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1064</text:p>
          </table:table-cell>
          <table:table-cell office:value-type="string" table:style-name="ce2">
            <text:p>소장 작품 대여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3:25:30" table:style-name="ce3">
            <text:p>08-22-2023 13:25:30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917</text:p>
          </table:table-cell>
          <table:table-cell office:value-type="string" table:style-name="ce2">
            <text:p>법인카드 사용실태 점검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1:36:48" table:style-name="ce3">
            <text:p>08-21-2023 11:36:48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-898</text:p>
          </table:table-cell>
          <table:table-cell office:value-type="string" table:style-name="ce2">
            <text:p>외부강의신고(230823)_김여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7:50:58" table:style-name="ce3">
            <text:p>08-22-2023 17:50:5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8</text:p>
          </table:table-cell>
          <table:table-cell office:value-type="string" table:style-name="ce2">
            <text:p>외부회의 참가 신고(공연예술본부 이양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7:37:11" table:style-name="ce3">
            <text:p>08-22-2023 17:37:1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7</text:p>
          </table:table-cell>
          <table:table-cell office:value-type="string" table:style-name="ce2">
            <text:p>아트센터인천 2단계 건립 전문가 자문회의 참석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진정미</text:p>
          </table:table-cell>
          <table:table-cell office:value-type="string" table:style-name="ce2">
            <text:p>인천광역시경제자유구역청장 미디어문화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6:15:39" table:style-name="ce3">
            <text:p>08-22-2023 16:15:3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965</text:p>
          </table:table-cell>
          <table:table-cell office:value-type="string" table:style-name="ce2">
            <text:p>외부수강 참여 <text:s/>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0T22:52:37" table:style-name="ce3">
            <text:p>08-20-2023 22:52:3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939</text:p>
          </table:table-cell>
          <table:table-cell office:value-type="string" table:style-name="ce2">
            <text:p>Sync Next 23 &lt;GRIMENTO&gt; 기부금 활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3:12:01" table:style-name="ce3">
            <text:p>08-21-2023 13:12:0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938</text:p>
          </table:table-cell>
          <table:table-cell office:value-type="string" table:style-name="ce2">
            <text:p>외부강의, 회의(심사)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8:14:30" table:style-name="ce3">
            <text:p>08-21-2023 18:14:3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649</text:p>
          </table:table-cell>
          <table:table-cell office:value-type="string" table:style-name="ce2">
            <text:p>2024년도 꿈의숲아트센터 공연장 정기대관 접수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7:35:24" table:style-name="ce3">
            <text:p>08-21-2023 17:35:2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우람</text:p>
          </table:table-cell>
          <table:table-cell office:value-type="string" table:style-name="ce2">
            <text:p>무대기술팀-987</text:p>
          </table:table-cell>
          <table:table-cell office:value-type="string" table:style-name="ce2">
            <text:p>대극장 SIAP시스템 운영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우람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5:20:10" table:style-name="ce3">
            <text:p>08-21-2023 15:20:1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7</text:p>
          </table:table-cell>
          <table:table-cell office:value-type="string" table:style-name="ce2">
            <text:p>외부회의 참석 승낙 요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4:15:46" table:style-name="ce3">
            <text:p>08-21-2023 14:15:46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521</text:p>
          </table:table-cell>
          <table:table-cell office:value-type="string" table:style-name="ce2">
            <text:p>'8.15 Seoul, my soul' 조건부 기부금 접수 및 운영 추진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19T11:21:11" table:style-name="ce3">
            <text:p>08-19-2023 11:21:1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601</text:p>
          </table:table-cell>
          <table:table-cell office:value-type="string" table:style-name="ce2">
            <text:p>: 터보냉동기 냉각탑 충진재 구매설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9:19:00" table:style-name="ce3">
            <text:p>08-21-2023 19:19:0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1344</text:p>
          </table:table-cell>
          <table:table-cell office:value-type="string" table:style-name="ce2">
            <text:p>: 외부강의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7:41:26" table:style-name="ce3">
            <text:p>08-21-2023 17:41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72</text:p>
          </table:table-cell>
          <table:table-cell office:value-type="string" table:style-name="ce2">
            <text:p>세계 잼버리 대회 지원 관련 유공직원 포상휴가 부여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08:16:22" table:style-name="ce3">
            <text:p>08-22-2023 08:16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295</text:p>
          </table:table-cell>
          <table:table-cell office:value-type="string" table:style-name="ce2">
            <text:p>2023년 사무국 및 예술단 공개채용 인적성검사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1T14:10:55" table:style-name="ce3">
            <text:p>08-21-2023 14:10:5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5298</text:p>
          </table:table-cell>
          <table:table-cell office:value-type="string" table:style-name="ce2">
            <text:p>계약직 직원 재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3:25:03" table:style-name="ce3">
            <text:p>08-22-2023 13:25:0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1072</text:p>
          </table:table-cell>
          <table:table-cell office:value-type="string" table:style-name="ce2">
            <text:p>2023 꿈의숲아트센터 미술관 긴급공실 수시대관 2차 심사 결과보고 및 3차 심사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3:36:39" table:style-name="ce3">
            <text:p>08-22-2023 13:36:3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073</text:p>
          </table:table-cell>
          <table:table-cell office:value-type="string" table:style-name="ce2">
            <text:p>2024년 세종미술관 정기대관 및 2025년 장기대관 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3T16:51:37" table:style-name="ce3">
            <text:p>08-23-2023 16:51:3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1359</text:p>
          </table:table-cell>
          <table:table-cell office:value-type="string" table:style-name="ce2">
            <text:p>: 사업장 내 물질안전보건자료(MSDS) 조사 추진 계획(안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3T16:20:27" table:style-name="ce3">
            <text:p>08-23-2023 16:20:2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358</text:p>
          </table:table-cell>
          <table:table-cell office:value-type="string" table:style-name="ce2">
            <text:p>위험작업 시 안전조치 이행 철저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7:29:47" table:style-name="ce3">
            <text:p>08-23-2023 17:29:4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922</text:p>
          </table:table-cell>
          <table:table-cell office:value-type="string" table:style-name="ce2">
            <text:p>2023년 홈페이지 예산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5:27:38" table:style-name="ce3">
            <text:p>08-23-2023 15:27:3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69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6:41:48" table:style-name="ce3">
            <text:p>08-23-2023 16:41:4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983</text:p>
          </table:table-cell>
          <table:table-cell office:value-type="string" table:style-name="ce2">
            <text:p>Sync Next 23 &lt;백현진 쑈&gt; 무대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6:17:45" table:style-name="ce3">
            <text:p>08-23-2023 16:17:4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992</text:p>
          </table:table-cell>
          <table:table-cell office:value-type="string" table:style-name="ce2">
            <text:p>Sync Next 23 &lt;백현진 쑈&gt; 전문인력 계약(안)_무대감독 외 1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09:46:14" table:style-name="ce3">
            <text:p>08-23-2023 09:46:1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305</text:p>
          </table:table-cell>
          <table:table-cell office:value-type="string" table:style-name="ce2">
            <text:p>2023년 오페라단 정기공연 &lt;투란도트&gt; 연출, 협력연출 및 반주자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4:55:28" table:style-name="ce3">
            <text:p>08-23-2023 14:55:2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306</text:p>
          </table:table-cell>
          <table:table-cell office:value-type="string" table:style-name="ce2">
            <text:p>합창단 [여름가족음악회] 장비임차, 포토월 제작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3T11:31:44" table:style-name="ce3">
            <text:p>08-23-2023 11:31:4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50</text:p>
          </table:table-cell>
          <table:table-cell office:value-type="string" table:style-name="ce2">
            <text:p>&lt;2023 예술로, 동행&gt; 강남구시립여성보호센터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3T08:00:56" table:style-name="ce3">
            <text:p>08-23-2023 08:00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43</text:p>
          </table:table-cell>
          <table:table-cell office:value-type="string" table:style-name="ce2">
            <text:p>개인정보취급자 현황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3T13:29:22" table:style-name="ce3">
            <text:p>08-23-2023 13:29:2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1051</text:p>
          </table:table-cell>
          <table:table-cell office:value-type="string" table:style-name="ce2">
            <text:p>2023년 스포츠 in 아트 스테이션 하반기 추진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3T10:26:47" table:style-name="ce3">
            <text:p>08-23-2023 10:26:4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46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3T09:04:51" table:style-name="ce3">
            <text:p>08-23-2023 09:04:5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44</text:p>
          </table:table-cell>
          <table:table-cell office:value-type="string" table:style-name="ce2">
            <text:p>국외출장 명령(일본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3T15:38:49" table:style-name="ce3">
            <text:p>08-23-2023 15:38:49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감사실-924</text:p>
          </table:table-cell>
          <table:table-cell office:value-type="string" table:style-name="ce2">
            <text:p>외부회의 참가 신고(감사실 김석경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석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5:29:40" table:style-name="ce3">
            <text:p>08-22-2023 15:29:4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909</text:p>
          </table:table-cell>
          <table:table-cell office:value-type="string" table:style-name="ce2">
            <text:p>대관시스템 등 개편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4:12:02" table:style-name="ce3">
            <text:p>08-22-2023 14:12:02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-263</text:p>
          </table:table-cell>
          <table:table-cell office:value-type="string" table:style-name="ce2">
            <text:p>겸직허가 신청 _ 이승우(극단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7:06:10" table:style-name="ce3">
            <text:p>08-22-2023 17:06:10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998</text:p>
          </table:table-cell>
          <table:table-cell office:value-type="string" table:style-name="ce2">
            <text:p>M씨어터 노후 Dimmer 교체 및 기능 업그레이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0:46:46" table:style-name="ce3">
            <text:p>08-22-2023 10:46:46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212</text:p>
          </table:table-cell>
          <table:table-cell office:value-type="string" table:style-name="ce2">
            <text:p>: 무용단장 외부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3T07:48:04" table:style-name="ce3">
            <text:p>08-23-2023 07:48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319</text:p>
          </table:table-cell>
          <table:table-cell office:value-type="string" table:style-name="ce2">
            <text:p>2023년 예술단(PD, 악보) 공개채용 실무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0:57:08" table:style-name="ce3">
            <text:p>08-24-2023 10:57:0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8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0:54:25" table:style-name="ce3">
            <text:p>08-24-2023 10:54:2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5</text:p>
          </table:table-cell>
          <table:table-cell office:value-type="string" table:style-name="ce2">
            <text:p>1회용품 규제 유예기간 종료(11.24.~)에 따른 설명회 개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차진경</text:p>
          </table:table-cell>
          <table:table-cell office:value-type="string" table:style-name="ce2">
            <text:p>서 울 특 별 시 장 자원순환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0:57:38" table:style-name="ce3">
            <text:p>08-24-2023 10:57:3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9</text:p>
          </table:table-cell>
          <table:table-cell office:value-type="string" table:style-name="ce2">
            <text:p>국외출장 명령(일본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0:56:32" table:style-name="ce3">
            <text:p>08-24-2023 10:56:3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7</text:p>
          </table:table-cell>
          <table:table-cell office:value-type="string" table:style-name="ce2">
            <text:p>위험작업 시 안전조치 이행 철저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4:10:43" table:style-name="ce3">
            <text:p>08-24-2023 14:10:4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536</text:p>
          </table:table-cell>
          <table:table-cell office:value-type="string" table:style-name="ce2">
            <text:p>소년소녀합창단 지도강사 용역계약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3:56:55" table:style-name="ce3">
            <text:p>08-24-2023 13:56:5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535</text:p>
          </table:table-cell>
          <table:table-cell office:value-type="string" table:style-name="ce2">
            <text:p>세종문화회관 사인물 제작 설치 2차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3T18:23:53" table:style-name="ce3">
            <text:p>08-23-2023 18:23:5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620</text:p>
          </table:table-cell>
          <table:table-cell office:value-type="string" table:style-name="ce2">
            <text:p>세종·충무공이야기 전시관 조도개선 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4T08:34:37" table:style-name="ce3">
            <text:p>08-24-2023 08:34:3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0</text:p>
          </table:table-cell>
          <table:table-cell office:value-type="string" table:style-name="ce2">
            <text:p>위험작업 시 안전조치 이행 철저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4T21:59:34" table:style-name="ce3">
            <text:p>08-24-2023 21:59:3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1</text:p>
          </table:table-cell>
          <table:table-cell office:value-type="string" table:style-name="ce2">
            <text:p>: 2023사업연도 경영평가 및 기관장평가 실적점검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4T22:00:51" table:style-name="ce3">
            <text:p>08-24-2023 22:00:5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2</text:p>
          </table:table-cell>
          <table:table-cell office:value-type="string" table:style-name="ce2">
            <text:p>: 사장 요청사항 전달(32~34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8:51:40" table:style-name="ce3">
            <text:p>08-23-2023 18:51:4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2009</text:p>
          </table:table-cell>
          <table:table-cell office:value-type="string" table:style-name="ce2">
            <text:p>23년 극단 정기공연 &lt;굿닥터&gt; 세부세목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4T10:38:46" table:style-name="ce3">
            <text:p>08-24-2023 10:38:4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319</text:p>
          </table:table-cell>
          <table:table-cell office:value-type="string" table:style-name="ce2">
            <text:p>2023년 자치단체 간 문화교류사업 &lt;대한민국국악관현악축제&gt; 5차 추진위원회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7:44:19" table:style-name="ce3">
            <text:p>08-23-2023 17:44:1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309</text:p>
          </table:table-cell>
          <table:table-cell office:value-type="string" table:style-name="ce2">
            <text:p>합창단「여름 가족 음악회」지출예산 세부 내역 3차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4:04:33" table:style-name="ce3">
            <text:p>08-23-2023 14:04:3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32</text:p>
          </table:table-cell>
          <table:table-cell office:value-type="string" table:style-name="ce2">
            <text:p>회계결의서(지출) 2023 알로하, 나의 엄마들_객원배우 3차_4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4T13:03:05" table:style-name="ce3">
            <text:p>08-24-2023 13:03:0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41</text:p>
          </table:table-cell>
          <table:table-cell office:value-type="string" table:style-name="ce2">
            <text:p>회계결의서(지출) 2023 뮤지컬 &lt;알로하, 나의 엄마들&gt; 단원 공연 수당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8:12:00" table:style-name="ce3">
            <text:p>08-22-2023 18:12:0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2008</text:p>
          </table:table-cell>
          <table:table-cell office:value-type="string" table:style-name="ce2">
            <text:p>2023 뮤지컬 &lt;맥베스&gt; 창작진 계약_작가 외_2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8:33:52" table:style-name="ce3">
            <text:p>08-22-2023 18:33:5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강병권</text:p>
          </table:table-cell>
          <table:table-cell office:value-type="string" table:style-name="ce2">
            <text:p>무대기술팀-1007</text:p>
          </table:table-cell>
          <table:table-cell office:value-type="string" table:style-name="ce2">
            <text:p>노후 아날로그 무전기 교체 구매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병권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3T16:17:41" table:style-name="ce3">
            <text:p>08-23-2023 16:17:4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박슬기</text:p>
          </table:table-cell>
          <table:table-cell office:value-type="string" table:style-name="ce2">
            <text:p>뮤지컬단-739</text:p>
          </table:table-cell>
          <table:table-cell office:value-type="string" table:style-name="ce2">
            <text:p>뮤지컬단 지도위원 외부출연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슬기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5T12:59:12" table:style-name="ce3">
            <text:p>08-25-2023 12:59:1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43</text:p>
          </table:table-cell>
          <table:table-cell office:value-type="string" table:style-name="ce2">
            <text:p>: 시의원 요구자료 제출_2066번(유정희 부위원장, 문체위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4T13:31:50" table:style-name="ce3">
            <text:p>08-24-2023 13:31:5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367</text:p>
          </table:table-cell>
          <table:table-cell office:value-type="string" table:style-name="ce2">
            <text:p>안전점검의 날 실시 결과보고(7,8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5T10:55:30" table:style-name="ce3">
            <text:p>08-25-2023 10:55:3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5379</text:p>
          </table:table-cell>
          <table:table-cell office:value-type="string" table:style-name="ce2">
            <text:p>2023 장애인식개선 교육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3T11:02:29" table:style-name="ce3">
            <text:p>08-23-2023 11:02:2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2013</text:p>
          </table:table-cell>
          <table:table-cell office:value-type="string" table:style-name="ce2">
            <text:p>해리 포터와 불의 잔™ 인 콘서트 마케팅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5T13:00:29" table:style-name="ce3">
            <text:p>08-25-2023 13:00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325</text:p>
          </table:table-cell>
          <table:table-cell office:value-type="string" table:style-name="ce2">
            <text:p>회계결의서(지출) 광화문광장 활성화 프로그램 &lt;세종썸머페스티벌&gt; DJ 출연료 (DJ KOO 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5T14:11:56" table:style-name="ce3">
            <text:p>08-25-2023 14:11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326</text:p>
          </table:table-cell>
          <table:table-cell office:value-type="string" table:style-name="ce2">
            <text:p>합창단「여름 가족 음악회」무대지원인력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5T10:43:25" table:style-name="ce3">
            <text:p>08-25-2023 10:43:2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328</text:p>
          </table:table-cell>
          <table:table-cell office:value-type="string" table:style-name="ce2">
            <text:p>야외오페라「카르멘」지원인력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2T20:49:22" table:style-name="ce3">
            <text:p>08-22-2023 20:49:22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67</text:p>
          </table:table-cell>
          <table:table-cell office:value-type="string" table:style-name="ce2">
            <text:p>: 23년 극단 정기공연 &lt;카르멘&gt; 무대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5T14:35:25" table:style-name="ce3">
            <text:p>08-25-2023 14:35:2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685</text:p>
          </table:table-cell>
          <table:table-cell office:value-type="string" table:style-name="ce2">
            <text:p>: 꿈의숲 가을·겨울 시즌공연 티켓 할인 권종 추가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5T19:43:44" table:style-name="ce3">
            <text:p>08-25-2023 19:43:44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60</text:p>
          </table:table-cell>
          <table:table-cell office:value-type="string" table:style-name="ce2">
            <text:p>업무추진비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5T17:35:28" table:style-name="ce3">
            <text:p>08-25-2023 17:35:28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9</text:p>
          </table:table-cell>
          <table:table-cell office:value-type="string" table:style-name="ce2">
            <text:p>업무추진 시책추진(문화사업) 사전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5T17:27:48" table:style-name="ce3">
            <text:p>08-25-2023 17:27:48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58</text:p>
          </table:table-cell>
          <table:table-cell office:value-type="string" table:style-name="ce2">
            <text:p>외부회의 참석 신고서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4T13:42:51" table:style-name="ce3">
            <text:p>08-24-2023 13:42:5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1089</text:p>
          </table:table-cell>
          <table:table-cell office:value-type="string" table:style-name="ce2">
            <text:p>2023 꿈의숲아트센터 대관운영 사업 예산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1:00:16" table:style-name="ce3">
            <text:p>08-25-2023 11:00:1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529</text:p>
          </table:table-cell>
          <table:table-cell office:value-type="string" table:style-name="ce2">
            <text:p>뮤지컬&lt;베토벤&gt;시즌2 공동주최 최종 정산합의서_날인본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3:20:39" table:style-name="ce3">
            <text:p>08-25-2023 13:20:3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533</text:p>
          </table:table-cell>
          <table:table-cell office:value-type="string" table:style-name="ce2">
            <text:p>2023년 체임버홀 대관공연 계약자 변경 승인(안) (2023.10.6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3:52:16" table:style-name="ce3">
            <text:p>08-22-2023 13:52:1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1322</text:p>
          </table:table-cell>
          <table:table-cell office:value-type="string" table:style-name="ce2">
            <text:p>2023 세종어린이시리즈 1 &lt;오케스트라 여행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15:23:58" table:style-name="ce3">
            <text:p>08-24-2023 15:23:5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21</text:p>
          </table:table-cell>
          <table:table-cell office:value-type="string" table:style-name="ce2">
            <text:p>잼버리 긴급사업 운영보고 및 광장활성화 프로그램 사업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09:56:28" table:style-name="ce3">
            <text:p>08-22-2023 09:56:28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36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0:29:31" table:style-name="ce3">
            <text:p>08-25-2023 10:29:3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47</text:p>
          </table:table-cell>
          <table:table-cell office:value-type="string" table:style-name="ce2">
            <text:p>서울시의회 제320회 임시회 문화체육관광위원회 업무보고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0:10:27" table:style-name="ce3">
            <text:p>08-25-2023 10:10:27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687</text:p>
          </table:table-cell>
          <table:table-cell office:value-type="string" table:style-name="ce2">
            <text:p>꿈의숲아트센터 콘서트홀 대관공연 계약자 변경 승인(안) _ (11.08.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3:49:31" table:style-name="ce3">
            <text:p>08-25-2023 13:49:3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686</text:p>
          </table:table-cell>
          <table:table-cell office:value-type="string" table:style-name="ce2">
            <text:p>2024년도 꿈의숲아트센터 공연장 정기대관 심사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2T16:18:21" table:style-name="ce3">
            <text:p>08-22-2023 16:18:21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449</text:p>
          </table:table-cell>
          <table:table-cell office:value-type="string" table:style-name="ce2">
            <text:p>서울시소년소녀합창단 2023 음악캠프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13:12:21" table:style-name="ce3">
            <text:p>08-24-2023 13:12:2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633</text:p>
          </table:table-cell>
          <table:table-cell office:value-type="string" table:style-name="ce2">
            <text:p>사무공간 재배치 관련 정보통신 시설 확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0:47:15" table:style-name="ce3">
            <text:p>08-25-2023 10:47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381</text:p>
          </table:table-cell>
          <table:table-cell office:value-type="string" table:style-name="ce2">
            <text:p>직원 육아휴직 승인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3T18:17:25" table:style-name="ce3">
            <text:p>08-23-2023 18:17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5354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0:27:36" table:style-name="ce3">
            <text:p>08-25-2023 10:27:3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1094</text:p>
          </table:table-cell>
          <table:table-cell office:value-type="string" table:style-name="ce2">
            <text:p>2023 꿈의숲아트센터 미술관 긴급공실 수시대관 3차 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13:46:47" table:style-name="ce3">
            <text:p>08-24-2023 13:46:4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1090</text:p>
          </table:table-cell>
          <table:table-cell office:value-type="string" table:style-name="ce2">
            <text:p>2023 세종미술관 기획전시 자문회의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21:51:05" table:style-name="ce3">
            <text:p>08-24-2023 21:51:05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655</text:p>
          </table:table-cell>
          <table:table-cell office:value-type="string" table:style-name="ce2">
            <text:p>: 외부 심사 참석 신고(08.29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6T15:18:27" table:style-name="ce3">
            <text:p>08-26-2023 15:18:2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2028</text:p>
          </table:table-cell>
          <table:table-cell office:value-type="string" table:style-name="ce2">
            <text:p>2023년 8월 천원의 행복 II &lt;한여름 밤의 영화와 클래식&gt; 객석 변경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8:35:05" table:style-name="ce3">
            <text:p>08-28-2023 18:35:0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6</text:p>
          </table:table-cell>
          <table:table-cell office:value-type="string" table:style-name="ce2">
            <text:p>: 사장 요청사항 전달(32~34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8:35:43" table:style-name="ce3">
            <text:p>08-28-2023 18:35:4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91</text:p>
          </table:table-cell>
          <table:table-cell office:value-type="string" table:style-name="ce2">
            <text:p>: 2023사업연도 경영평가 및 기관장평가 실적점검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8:35:27" table:style-name="ce3">
            <text:p>08-28-2023 18:35:2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90</text:p>
          </table:table-cell>
          <table:table-cell office:value-type="string" table:style-name="ce2">
            <text:p>신입교육 자료 배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6:20:08" table:style-name="ce3">
            <text:p>08-28-2023 16:20:0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378</text:p>
          </table:table-cell>
          <table:table-cell office:value-type="string" table:style-name="ce2">
            <text:p>: 미화 걸레용 건조기 물품구매 및 예산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08:34:25" table:style-name="ce3">
            <text:p>08-28-2023 08:34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388</text:p>
          </table:table-cell>
          <table:table-cell office:value-type="string" table:style-name="ce2">
            <text:p>계약기간 만료 알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08:44:15" table:style-name="ce3">
            <text:p>08-28-2023 08:44:1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578</text:p>
          </table:table-cell>
          <table:table-cell office:value-type="string" table:style-name="ce2">
            <text:p>: 주간 시재현황 보고(2023.8.21.~8.27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5T15:36:25" table:style-name="ce3">
            <text:p>08-25-2023 15:36:2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2032</text:p>
          </table:table-cell>
          <table:table-cell office:value-type="string" table:style-name="ce2">
            <text:p>회계결의서(지출) 2023 뮤지컬 &lt;맥베스&gt;_전문인력_작가 등 2건_1/3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5T16:19:59" table:style-name="ce3">
            <text:p>08-25-2023 16:19:5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2029</text:p>
          </table:table-cell>
          <table:table-cell office:value-type="string" table:style-name="ce2">
            <text:p>해리 포터와 불의 잔™ 인 콘서트 옥외광고 수의계약 추진(안) (1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0:14:47" table:style-name="ce3">
            <text:p>08-28-2023 10:14:4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335</text:p>
          </table:table-cell>
          <table:table-cell office:value-type="string" table:style-name="ce2">
            <text:p>2023년 자치단체 간 문화교류사업 &lt;대한민국국악관현악축제&gt; 2차 예산변경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4:08:27" table:style-name="ce3">
            <text:p>08-28-2023 14:08:2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339</text:p>
          </table:table-cell>
          <table:table-cell office:value-type="string" table:style-name="ce2">
            <text:p>합창단 [여름 가족 음악회] 사업자거래 계약 변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5:00:26" table:style-name="ce3">
            <text:p>08-28-2023 15:00:2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341</text:p>
          </table:table-cell>
          <table:table-cell office:value-type="string" table:style-name="ce2">
            <text:p>2023 자치단체 간 문화교류사업 &lt;대한민국국악관현악축제&gt; 협연 및 전문인력, 홍보관련인력 계약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1:05:53" table:style-name="ce3">
            <text:p>08-28-2023 11:05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34</text:p>
          </table:table-cell>
          <table:table-cell office:value-type="string" table:style-name="ce2">
            <text:p>회계결의서(지출) 야외공간 시민참여공연 기술스태프(전문인력) 인건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1:37:41" table:style-name="ce3">
            <text:p>08-28-2023 11:37:4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337</text:p>
          </table:table-cell>
          <table:table-cell office:value-type="string" table:style-name="ce2">
            <text:p>야외오페라「카르멘」무대제작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8T12:57:38" table:style-name="ce3">
            <text:p>08-28-2023 12:57:38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1016</text:p>
          </table:table-cell>
          <table:table-cell office:value-type="string" table:style-name="ce2">
            <text:p>M씨어터 노후 Dimmer 교체 및 기능 업그레이드 세부추진계획 변경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3:11:30" table:style-name="ce3">
            <text:p>08-25-2023 13:11:3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1336</text:p>
          </table:table-cell>
          <table:table-cell office:value-type="string" table:style-name="ce2">
            <text:p>2023 기획공연 사업운영방식 변경에 따른 업무이관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6:17:22" table:style-name="ce3">
            <text:p>08-25-2023 16:17:2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52</text:p>
          </table:table-cell>
          <table:table-cell office:value-type="string" table:style-name="ce2">
            <text:p>서울시의회 동행 공무국외출장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15:39:18" table:style-name="ce3">
            <text:p>08-24-2023 15:39:1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695</text:p>
          </table:table-cell>
          <table:table-cell office:value-type="string" table:style-name="ce2">
            <text:p>여름방학 시즌 프로그램 꿈의숲 어린이 뮤지컬 ‘삼양동화’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3:46:16" table:style-name="ce3">
            <text:p>08-25-2023 13:46:1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694</text:p>
          </table:table-cell>
          <table:table-cell office:value-type="string" table:style-name="ce2">
            <text:p>무대효과 체험프로그램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09:36:01" table:style-name="ce3">
            <text:p>08-28-2023 09:36:0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1065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7:19:47" table:style-name="ce3">
            <text:p>08-25-2023 17:19:4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393</text:p>
          </table:table-cell>
          <table:table-cell office:value-type="string" table:style-name="ce2">
            <text:p>2023년 예술단(PD, 악보) 공개채용 실무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6:31:27" table:style-name="ce3">
            <text:p>08-25-2023 16:31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5395</text:p>
          </table:table-cell>
          <table:table-cell office:value-type="string" table:style-name="ce2">
            <text:p>외부강의(20230828) 승인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0:12:48" table:style-name="ce3">
            <text:p>08-25-2023 10:12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394</text:p>
          </table:table-cell>
          <table:table-cell office:value-type="string" table:style-name="ce2">
            <text:p>2023년 사무국직원 공개채용 1차 면접전형 결과보고 및 2차 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5T11:03:48" table:style-name="ce3">
            <text:p>08-25-2023 11:03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5396</text:p>
          </table:table-cell>
          <table:table-cell office:value-type="string" table:style-name="ce2">
            <text:p>2023~2024년 사장 수행기사 파견용역 선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4T17:57:42" table:style-name="ce3">
            <text:p>08-24-2023 17:57:42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1095</text:p>
          </table:table-cell>
          <table:table-cell office:value-type="string" table:style-name="ce2">
            <text:p>2024년 꿈의숲아트센터 미술관 정기대관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21:35:14" table:style-name="ce3">
            <text:p>08-28-2023 21:35:1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558</text:p>
          </table:table-cell>
          <table:table-cell office:value-type="string" table:style-name="ce2">
            <text:p>서울시 투자·출연기관 기관장 협력 간담회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6:11:52" table:style-name="ce3">
            <text:p>08-28-2023 16:11:5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649</text:p>
          </table:table-cell>
          <table:table-cell office:value-type="string" table:style-name="ce2">
            <text:p>사무공간 재배치관련 정보통신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8T13:50:00" table:style-name="ce3">
            <text:p>08-28-2023 13:50:0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1388</text:p>
          </table:table-cell>
          <table:table-cell office:value-type="string" table:style-name="ce2">
            <text:p>CCTV 추가 설치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9T13:41:57" table:style-name="ce3">
            <text:p>08-29-2023 13:41:5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604</text:p>
          </table:table-cell>
          <table:table-cell office:value-type="string" table:style-name="ce2">
            <text:p>(시내출장복명서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3:25:15" table:style-name="ce3">
            <text:p>08-29-2023 13:25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3</text:p>
          </table:table-cell>
          <table:table-cell office:value-type="string" table:style-name="ce2">
            <text:p>정보공개 결재문서 게시율·공개율 현황 및 협조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2:30:36" table:style-name="ce3">
            <text:p>08-29-2023 12:30:3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2044</text:p>
          </table:table-cell>
          <table:table-cell office:value-type="string" table:style-name="ce2">
            <text:p>Sync Next 23 - 세부 예산 2차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0:16:16" table:style-name="ce3">
            <text:p>08-29-2023 10:16:1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1347</text:p>
          </table:table-cell>
          <table:table-cell office:value-type="string" table:style-name="ce2">
            <text:p>회계결의서(지출) 2023 뮌헨필하모닉 내한공연_오케스트라 출연료 중도금(2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9T09:18:10" table:style-name="ce3">
            <text:p>08-29-2023 09:18:1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83</text:p>
          </table:table-cell>
          <table:table-cell office:value-type="string" table:style-name="ce2">
            <text:p>&lt;2023 예술로, 동행&gt; 양천구 서서울어르신복지관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9T10:06:16" table:style-name="ce3">
            <text:p>08-29-2023 10:06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1082</text:p>
          </table:table-cell>
          <table:table-cell office:value-type="string" table:style-name="ce2">
            <text:p>&lt;2023 예술로, 동행&gt; 강동구 주몽학교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9T10:10:34" table:style-name="ce3">
            <text:p>08-29-2023 10:10:3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73</text:p>
          </table:table-cell>
          <table:table-cell office:value-type="string" table:style-name="ce2">
            <text:p>정보공개 결재문서 게시율·공개율 현황 및 협조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15:33:00" table:style-name="ce3">
            <text:p>08-28-2023 15:33:00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941</text:p>
          </table:table-cell>
          <table:table-cell office:value-type="string" table:style-name="ce2">
            <text:p>미화직원 민원 조사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15:53:50" table:style-name="ce3">
            <text:p>08-28-2023 15:53:5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547</text:p>
          </table:table-cell>
          <table:table-cell office:value-type="string" table:style-name="ce2">
            <text:p>세종문화회관 공연장 &lt;긴급공실 수시대관&gt; 23년도 7차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18:32:51" table:style-name="ce3">
            <text:p>08-28-2023 18:32:5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657</text:p>
          </table:table-cell>
          <table:table-cell office:value-type="string" table:style-name="ce2">
            <text:p>사무동 2층 사무공간 환경개선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10:15:53" table:style-name="ce3">
            <text:p>08-28-2023 10:15:5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382</text:p>
          </table:table-cell>
          <table:table-cell office:value-type="string" table:style-name="ce2">
            <text:p>산업재해조사표 제출(무대기술팀 김단경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09:57:46" table:style-name="ce3">
            <text:p>08-29-2023 09:57:4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609</text:p>
          </table:table-cell>
          <table:table-cell office:value-type="string" table:style-name="ce2">
            <text:p>: 은행 현금지급기(ATM)부지 사용 2차년도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8T15:37:17" table:style-name="ce3">
            <text:p>08-28-2023 15:37:17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432</text:p>
          </table:table-cell>
          <table:table-cell office:value-type="string" table:style-name="ce2">
            <text:p>합창단장 외부강의 사후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9T17:27:48" table:style-name="ce3">
            <text:p>08-29-2023 17:27:4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62</text:p>
          </table:table-cell>
          <table:table-cell office:value-type="string" table:style-name="ce2">
            <text:p>: 사장 요청사항 전달(35~38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9T13:05:59" table:style-name="ce3">
            <text:p>08-29-2023 13:05:59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391</text:p>
          </table:table-cell>
          <table:table-cell office:value-type="string" table:style-name="ce2">
            <text:p>안전전문직 보안 근무조 개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29T15:11:12" table:style-name="ce3">
            <text:p>08-29-2023 15:11:1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1390</text:p>
          </table:table-cell>
          <table:table-cell office:value-type="string" table:style-name="ce2">
            <text:p>2023년 감정노동 종사자 권리보장교육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0T14:00:45" table:style-name="ce3">
            <text:p>08-30-2023 14:00:4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396</text:p>
          </table:table-cell>
          <table:table-cell office:value-type="string" table:style-name="ce2">
            <text:p>서울시응답소 민원 답변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0T16:16:50" table:style-name="ce3">
            <text:p>08-30-2023 16:16:5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633</text:p>
          </table:table-cell>
          <table:table-cell office:value-type="string" table:style-name="ce2">
            <text:p>북서울꿈의숲 아트센터 시설 개보수 재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8:04:05" table:style-name="ce3">
            <text:p>08-29-2023 18:04:0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2054</text:p>
          </table:table-cell>
          <table:table-cell office:value-type="string" table:style-name="ce2">
            <text:p>Sync Next 23 &lt;GRIMENTO&gt; 세부 예산 2차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3:10:07" table:style-name="ce3">
            <text:p>08-30-2023 13:10:0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362</text:p>
          </table:table-cell>
          <table:table-cell office:value-type="string" table:style-name="ce2">
            <text:p>야외오페라「카르멘」 폴아트댄스, 파이어퍼포먼스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7:14:37" table:style-name="ce3">
            <text:p>08-30-2023 17:14:3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367</text:p>
          </table:table-cell>
          <table:table-cell office:value-type="string" table:style-name="ce2">
            <text:p>야외오페라「카르멘」 음향장비 임차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1:15:43" table:style-name="ce3">
            <text:p>08-30-2023 11:15:4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56</text:p>
          </table:table-cell>
          <table:table-cell office:value-type="string" table:style-name="ce2">
            <text:p>&lt;세종썸머페스티벌 wiht 잼버리&gt; 출연 등 사후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7:53:31" table:style-name="ce3">
            <text:p>08-30-2023 17:53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366</text:p>
          </table:table-cell>
          <table:table-cell office:value-type="string" table:style-name="ce2">
            <text:p>광복절기념음악회&lt;815 Seoul, MySoul&gt;법인카드 사용품의/급량비·보험료 등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7:42:13" table:style-name="ce3">
            <text:p>08-29-2023 17:42:1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361</text:p>
          </table:table-cell>
          <table:table-cell office:value-type="string" table:style-name="ce2">
            <text:p>815 광복절 기념음악회 &lt;815 Seoul, My Soul&gt;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29T17:56:14" table:style-name="ce3">
            <text:p>08-29-2023 17:56:1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357</text:p>
          </table:table-cell>
          <table:table-cell office:value-type="string" table:style-name="ce2">
            <text:p>야외오페라「카르멘」2차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1:12:48" table:style-name="ce3">
            <text:p>08-30-2023 11:12:48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80</text:p>
          </table:table-cell>
          <table:table-cell office:value-type="string" table:style-name="ce2">
            <text:p>: 23년 극단 정기공연 &lt;카르멘&gt; 조명장비임차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1:17:41" table:style-name="ce3">
            <text:p>08-30-2023 11:17:41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79</text:p>
          </table:table-cell>
          <table:table-cell office:value-type="string" table:style-name="ce2">
            <text:p>: 23년 극단 정기공연 &lt;카르멘&gt; 소품 디자인 및 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1:07:54" table:style-name="ce3">
            <text:p>08-30-2023 11:07:54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78</text:p>
          </table:table-cell>
          <table:table-cell office:value-type="string" table:style-name="ce2">
            <text:p>: 23년 극단 정기공연 &lt;카르멘&gt; 분장 디자인 및 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0:18:58" table:style-name="ce3">
            <text:p>08-30-2023 10:18:5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752</text:p>
          </table:table-cell>
          <table:table-cell office:value-type="string" table:style-name="ce2">
            <text:p>회계결의서(수입) 2023 한국메세나협회 지역특성화 매칭펀드사업(펀드교부금/소품제작비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0T16:51:19" table:style-name="ce3">
            <text:p>08-30-2023 16:51:1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-1730</text:p>
          </table:table-cell>
          <table:table-cell office:value-type="string" table:style-name="ce2">
            <text:p>복무확인(9월 현지출근)협조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0T18:38:54" table:style-name="ce3">
            <text:p>08-30-2023 18:38:5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100</text:p>
          </table:table-cell>
          <table:table-cell office:value-type="string" table:style-name="ce2">
            <text:p>: 회관 개방화장실 불법촬영 탐지 시스템 설치 관련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0T13:44:08" table:style-name="ce3">
            <text:p>08-30-2023 13:44:0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101</text:p>
          </table:table-cell>
          <table:table-cell office:value-type="string" table:style-name="ce2">
            <text:p>세종예술아카데미 외부사용 일정 변경에 따른 대관료 환불 (시민예술팀-1039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0T18:35:29" table:style-name="ce3">
            <text:p>08-30-2023 18:35:2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099</text:p>
          </table:table-cell>
          <table:table-cell office:value-type="string" table:style-name="ce2">
            <text:p>23년 감정노동 종사자 권리보장교육 필수교육대상 참석 협조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29T16:25:46" table:style-name="ce3">
            <text:p>08-29-2023 16:25:4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1101</text:p>
          </table:table-cell>
          <table:table-cell office:value-type="string" table:style-name="ce2">
            <text:p>2023년 2차 세종이야기 전시관 도슨트 채용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30T15:38:07" table:style-name="ce3">
            <text:p>08-30-2023 15:38:0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572</text:p>
          </table:table-cell>
          <table:table-cell office:value-type="string" table:style-name="ce2">
            <text:p>세종문화회관 공연장 &lt;긴급공실 수시대관&gt; 23년도 7차 일정조정 승인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5:24:29" table:style-name="ce3">
            <text:p>08-29-2023 15:24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353</text:p>
          </table:table-cell>
          <table:table-cell office:value-type="string" table:style-name="ce2">
            <text:p>2023 세종 체임버 시리즈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6:58:51" table:style-name="ce3">
            <text:p>08-29-2023 16:58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364</text:p>
          </table:table-cell>
          <table:table-cell office:value-type="string" table:style-name="ce2">
            <text:p>오페라단 조건부 기부금 사용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6:31:18" table:style-name="ce3">
            <text:p>08-29-2023 16:31:1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52</text:p>
          </table:table-cell>
          <table:table-cell office:value-type="string" table:style-name="ce2">
            <text:p>긴급행사 사후 계약처리 계획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5:58:35" table:style-name="ce3">
            <text:p>08-29-2023 15:58:3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-1668</text:p>
          </table:table-cell>
          <table:table-cell office:value-type="string" table:style-name="ce2">
            <text:p>저층부(지하공간) 공간개선사업 사업범위 조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3:51:05" table:style-name="ce3">
            <text:p>08-29-2023 13:51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5446</text:p>
          </table:table-cell>
          <table:table-cell office:value-type="string" table:style-name="ce2">
            <text:p>2023년 예술단(PD, 악보) 공개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29T10:38:15" table:style-name="ce3">
            <text:p>08-29-2023 10:38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5445</text:p>
          </table:table-cell>
          <table:table-cell office:value-type="string" table:style-name="ce2">
            <text:p>2023년 사무국직원 공개채용 2차 면접전형 심의위원 결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30T10:37:52" table:style-name="ce3">
            <text:p>08-30-2023 10:37:52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-1103</text:p>
          </table:table-cell>
          <table:table-cell office:value-type="string" table:style-name="ce2">
            <text:p>외부 위원 겸직 허가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1T15:38:57" table:style-name="ce3">
            <text:p>08-31-2023 15:38:5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572</text:p>
          </table:table-cell>
          <table:table-cell office:value-type="string" table:style-name="ce2">
            <text:p>서울시의회 상임위 기관 현장방문 관련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1T14:13:45" table:style-name="ce3">
            <text:p>08-31-2023 14:13:4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-1681</text:p>
          </table:table-cell>
          <table:table-cell office:value-type="string" table:style-name="ce2">
            <text:p>세종문화회관 저층부(지하공간) 공간개선사업 사업범위 조정 승인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동원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0T15:51:39" table:style-name="ce3">
            <text:p>08-30-2023 15:51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5456</text:p>
          </table:table-cell>
          <table:table-cell office:value-type="string" table:style-name="ce2">
            <text:p>정보화사업(경영정보시스템 고도화) 상주공간 사무가구 임대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0T14:50:05" table:style-name="ce3">
            <text:p>08-30-2023 14:50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5457</text:p>
          </table:table-cell>
          <table:table-cell office:value-type="string" table:style-name="ce2">
            <text:p>2023 성희롱 성폭력 예방교육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8-31T14:25:28" table:style-name="ce3">
            <text:p>08-31-2023 14:25:2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662</text:p>
          </table:table-cell>
          <table:table-cell office:value-type="string" table:style-name="ce2">
            <text:p>: 광복절 기념음악회 용역(3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3:57:27" table:style-name="ce3">
            <text:p>08-30-2023 13:57:2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968</text:p>
          </table:table-cell>
          <table:table-cell office:value-type="string" table:style-name="ce2">
            <text:p>정보화사업 과업심의위원회 개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22:49:25" table:style-name="ce3">
            <text:p>08-30-2023 22:49:2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1374</text:p>
          </table:table-cell>
          <table:table-cell office:value-type="string" table:style-name="ce2">
            <text:p>서울시국악관현악단&lt;2023 믹스드 오케스트라 I&gt; 개인 2차계약(안)-객원(53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1T11:34:22" table:style-name="ce3">
            <text:p>08-31-2023 11:34:2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77</text:p>
          </table:table-cell>
          <table:table-cell office:value-type="string" table:style-name="ce2">
            <text:p>세종썸머페스티벌 with 잼버리 기술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0T19:45:09" table:style-name="ce3">
            <text:p>08-30-2023 19:45:0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370</text:p>
          </table:table-cell>
          <table:table-cell office:value-type="string" table:style-name="ce2">
            <text:p>광복절 기념음악회 &lt;815 Seoul, My Soul&gt; 개인 및 사업자 용역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1T15:58:12" table:style-name="ce3">
            <text:p>08-31-2023 15:58:1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1386</text:p>
          </table:table-cell>
          <table:table-cell office:value-type="string" table:style-name="ce2">
            <text:p>서울시국악관현악단&lt;2023 믹스드 오케스트라 I&gt; 개인 3차계약(안)-객원(추가 1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1T15:26:13" table:style-name="ce3">
            <text:p>08-31-2023 15:26:1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385</text:p>
          </table:table-cell>
          <table:table-cell office:value-type="string" table:style-name="ce2">
            <text:p>야외오페라「카르멘」3차 예산변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1T14:32:29" table:style-name="ce3">
            <text:p>08-31-2023 14:32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80</text:p>
          </table:table-cell>
          <table:table-cell office:value-type="string" table:style-name="ce2">
            <text:p>회계결의서(지출) 세종썸머페스티벌 '앰비규어스 댄스컴퍼니' 공연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8-31T13:28:20" table:style-name="ce3">
            <text:p>08-31-2023 13:28:2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79</text:p>
          </table:table-cell>
          <table:table-cell office:value-type="string" table:style-name="ce2">
            <text:p>회계결의서(지출) 세종썸머페스티벌 with 잼버리 &lt;Welcome to Seoul Dance Night&gt; 물품임차 운영 등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1T08:47:39" table:style-name="ce3">
            <text:p>08-31-2023 08:47:3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108</text:p>
          </table:table-cell>
          <table:table-cell office:value-type="string" table:style-name="ce2">
            <text:p>세종예술아카데미 외부사용 승인(스퀘어홀/9.23 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1T08:33:49" table:style-name="ce3">
            <text:p>08-31-2023 08:33:4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1107</text:p>
          </table:table-cell>
          <table:table-cell office:value-type="string" table:style-name="ce2">
            <text:p>세종예술아카데미 외부사용 승인(스퀘어홀/10.19 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8-31T10:56:47" table:style-name="ce3">
            <text:p>08-31-2023 10:56:4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1109</text:p>
          </table:table-cell>
          <table:table-cell office:value-type="string" table:style-name="ce2">
            <text:p>소장작품 환경개선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30T18:48:02" table:style-name="ce3">
            <text:p>08-30-2023 18:48:0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74</text:p>
          </table:table-cell>
          <table:table-cell office:value-type="string" table:style-name="ce2">
            <text:p>외부회의 참가 신고(공연예술본부 이양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30T17:28:32" table:style-name="ce3">
            <text:p>08-30-2023 17:28:3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371</text:p>
          </table:table-cell>
          <table:table-cell office:value-type="string" table:style-name="ce2">
            <text:p>광복절 기념음악회 &lt;815 Seoul, My Soul&gt;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8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8-30T15:09:54" table:style-name="ce3">
            <text:p>08-30-2023 15:09:5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1103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number-rows-repeated="10480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6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user</dc:creator>
    <meta:creation-date>2013-03-19T16:38:19Z</meta:creation-date>
    <dc:date>2023-09-07T23:22:45Z</dc:date>
  </office:meta>
</office:document-meta>
</file>