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56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16.8539583333333cm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10.47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4">
            <text:p>결재일자</text:p>
          </table:table-cell>
          <table:table-cell office:value-type="string" table:style-name="ce4">
            <text:p>결재권자</text:p>
          </table:table-cell>
          <table:table-cell office:value-type="string" table:style-name="ce4">
            <text:p>결재자</text:p>
          </table:table-cell>
          <table:table-cell office:value-type="string" table:style-name="ce4">
            <text:p>기안일시</text:p>
          </table:table-cell>
          <table:table-cell office:value-type="string" table:style-name="ce4">
            <text:p>기안부서</text:p>
          </table:table-cell>
          <table:table-cell office:value-type="string" table:style-name="ce4">
            <text:p>기안자</text:p>
          </table:table-cell>
          <table:table-cell office:value-type="string" table:style-name="ce4">
            <text:p>문서번호</text:p>
          </table:table-cell>
          <table:table-cell office:value-type="string" table:style-name="ce4">
            <text:p>제목</text:p>
          </table:table-cell>
          <table:table-cell office:value-type="string" table:style-name="ce4">
            <text:p>문서종류</text:p>
          </table:table-cell>
          <table:table-cell office:value-type="string" table:style-name="ce4">
            <text:p>보존기간</text:p>
          </table:table-cell>
          <table:table-cell office:value-type="string" table:style-name="ce4">
            <text:p>공개여부</text:p>
          </table:table-cell>
          <table:table-cell office:value-type="string" table:style-name="ce4">
            <text:p>원기안자</text:p>
          </table:table-cell>
          <table:table-cell office:value-type="string" table:style-name="ce4">
            <text:p>원기안부서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202305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1T13:14:42" table:style-name="ce2">
            <text:p>05-01-2023 13:14:4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1</text:p>
          </table:table-cell>
          <table:table-cell office:value-type="string" table:style-name="ce3">
            <text:p>: 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1T13:14:57" table:style-name="ce2">
            <text:p>05-01-2023 13:14:57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2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1T13:17:22" table:style-name="ce2">
            <text:p>05-01-2023 13:17:2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3</text:p>
          </table:table-cell>
          <table:table-cell office:value-type="string" table:style-name="ce3">
            <text:p>예술단 직책단원 발령 알림(재발송)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4-27T10:50:30" table:style-name="ce2">
            <text:p>04-27-2023 10:50:30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242</text:p>
          </table:table-cell>
          <table:table-cell office:value-type="string" table:style-name="ce3">
            <text:p>부대시설사용 계약서_어린이해방선언100주년(5.1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1T10:09:20" table:style-name="ce2">
            <text:p>05-01-2023 10:09:20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시민예술팀-461</text:p>
          </table:table-cell>
          <table:table-cell office:value-type="string" table:style-name="ce3">
            <text:p>: 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2T14:19:14" table:style-name="ce2">
            <text:p>05-02-2023 14:19:14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846</text:p>
          </table:table-cell>
          <table:table-cell office:value-type="string" table:style-name="ce3">
            <text:p>임금청구소송(2020가단5245463) 변론기일 경과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2T14:14:01" table:style-name="ce2">
            <text:p>05-02-2023 14:14:01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847</text:p>
          </table:table-cell>
          <table:table-cell office:value-type="string" table:style-name="ce3">
            <text:p>임금청구소송(2020가단5245463) 상대방 준비서면 제출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2T10:42:53" table:style-name="ce2">
            <text:p>05-02-2023 10:42:5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887</text:p>
          </table:table-cell>
          <table:table-cell office:value-type="string" table:style-name="ce3">
            <text:p>「시설물안전법」 대상 시설물 점검·진단·성능평가 실시시기 사전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신웅선</text:p>
          </table:table-cell>
          <table:table-cell office:value-type="string" table:style-name="ce3">
            <text:p>서 울 특 별 시 장 중대재해예방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2T10:02:03" table:style-name="ce2">
            <text:p>05-02-2023 10:02:0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886</text:p>
          </table:table-cell>
          <table:table-cell office:value-type="string" table:style-name="ce3">
            <text:p>건설공사 전자적 대금지급시스템(하도급지킴이) 등록 및 사용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이준형</text:p>
          </table:table-cell>
          <table:table-cell office:value-type="string" table:style-name="ce3">
            <text:p>서 울 특 별 시 장 건설혁신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2T09:03:57" table:style-name="ce2">
            <text:p>05-02-2023 09:03:57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295</text:p>
          </table:table-cell>
          <table:table-cell office:value-type="string" table:style-name="ce3">
            <text:p>: 2023년 시재일보(2023.04.24.~04.30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3:41:42" table:style-name="ce2">
            <text:p>05-02-2023 13:41:4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4</text:p>
          </table:table-cell>
          <table:table-cell office:value-type="string" table:style-name="ce3">
            <text:p>: 직원 단체상해보험 가입 알림 및 보험금신청 방법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8:07:03" table:style-name="ce2">
            <text:p>05-02-2023 18:07:0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5</text:p>
          </table:table-cell>
          <table:table-cell office:value-type="string" table:style-name="ce3">
            <text:p>언론보도 관련 창구 일원화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4:48:20" table:style-name="ce2">
            <text:p>05-02-2023 14:48:20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793</text:p>
          </table:table-cell>
          <table:table-cell office:value-type="string" table:style-name="ce3">
            <text:p>: <text:s/>대관 공연물 홍보 지원 협조 요청(M씨어터_슈퍼클로젯)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4-28T17:42:17" table:style-name="ce2">
            <text:p>04-28-2023 17:42:17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1팀-497</text:p>
          </table:table-cell>
          <table:table-cell office:value-type="string" table:style-name="ce3">
            <text:p>Sync Next 23 - 미디어데이 예산 및 계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1T16:48:18" table:style-name="ce2">
            <text:p>05-01-2023 16:48:18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513</text:p>
          </table:table-cell>
          <table:table-cell office:value-type="string" table:style-name="ce3">
            <text:p>서울시무용단 &lt;일무&gt; 뉴욕 공연 무대제작 및 선박운송 수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4-28T18:07:21" table:style-name="ce2">
            <text:p>04-28-2023 18:07:21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516</text:p>
          </table:table-cell>
          <table:table-cell office:value-type="string" table:style-name="ce3">
            <text:p>2023 알로하, 나의 엄마들_지원인력, 디자인제작, 홍보영상 계약(안)_12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1:40:00" table:style-name="ce2">
            <text:p>05-02-2023 11:40:00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40</text:p>
          </table:table-cell>
          <table:table-cell office:value-type="string" table:style-name="ce3">
            <text:p>회계결의서(지출) 소합초청_대한민국해군호국음악회_버스대절료 지급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1:26:34" table:style-name="ce2">
            <text:p>05-02-2023 11:26:34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41</text:p>
          </table:table-cell>
          <table:table-cell office:value-type="string" table:style-name="ce3">
            <text:p>회계결의서(지출) 소합초청_대한민국해군호국음악회_일반수용비 지출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4-29T19:44:37" table:style-name="ce2">
            <text:p>04-29-2023 19:44:37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39</text:p>
          </table:table-cell>
          <table:table-cell office:value-type="string" table:style-name="ce3">
            <text:p>서울시소년소녀합창단 제176회 정기연주회 &lt;광화문 이야기(한양에서 서울까지)&gt; 예산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1:22:24" table:style-name="ce2">
            <text:p>05-02-2023 11:22:24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42</text:p>
          </table:table-cell>
          <table:table-cell office:value-type="string" table:style-name="ce3">
            <text:p>회계결의서(지출) 소합초청_대한민국해군호국음악회_출연단원 수당(상품권) 지급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4-28T16:14:16" table:style-name="ce2">
            <text:p>04-28-2023 16:14:16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35</text:p>
          </table:table-cell>
          <table:table-cell office:value-type="string" table:style-name="ce3">
            <text:p>회계결의서(지출) 소합초청_대한민국호국음악회_직책단원 수당 지급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2T17:01:32" table:style-name="ce2">
            <text:p>05-02-2023 17:01:32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71</text:p>
          </table:table-cell>
          <table:table-cell office:value-type="string" table:style-name="ce3">
            <text:p>언론보도 관련 창구 일원화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2T09:56:32" table:style-name="ce2">
            <text:p>05-02-2023 09:56:32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64</text:p>
          </table:table-cell>
          <table:table-cell office:value-type="string" table:style-name="ce3">
            <text:p>2023년 6월 정보통신 집합교육 신청 방법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2T15:17:56" table:style-name="ce2">
            <text:p>05-02-2023 15:17:56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470</text:p>
          </table:table-cell>
          <table:table-cell office:value-type="string" table:style-name="ce3">
            <text:p>세종예술아카데미 외부사용 승인(스퀘어홀, <text:s/>서울장학재단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2T13:13:19" table:style-name="ce2">
            <text:p>05-02-2023 13:13:19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67</text:p>
          </table:table-cell>
          <table:table-cell office:value-type="string" table:style-name="ce3">
            <text:p>: 직원 단체상해보험 가입 알림 및 보험금신청 방법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4:56:37" table:style-name="ce2">
            <text:p>05-02-2023 14:56:3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임유리</text:p>
          </table:table-cell>
          <table:table-cell office:value-type="string" table:style-name="ce3">
            <text:p>공연장운영팀-794</text:p>
          </table:table-cell>
          <table:table-cell office:value-type="string" table:style-name="ce3">
            <text:p>공연장안내원 34기 채용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유리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1:13:01" table:style-name="ce2">
            <text:p>05-02-2023 11:13:01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227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4-28T17:31:48" table:style-name="ce2">
            <text:p>04-28-2023 17:31:48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최나라</text:p>
          </table:table-cell>
          <table:table-cell office:value-type="string" table:style-name="ce3">
            <text:p>극단-146</text:p>
          </table:table-cell>
          <table:table-cell office:value-type="string" table:style-name="ce3">
            <text:p>외부출연협조_ 극단(최나라)_04.28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나라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1:38:12" table:style-name="ce2">
            <text:p>05-02-2023 11:38:1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2771</text:p>
          </table:table-cell>
          <table:table-cell office:value-type="string" table:style-name="ce3">
            <text:p>시설전문직(영선) 신규임용 예정자 임용취소 및 예비합격자 추가임용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3:52:03" table:style-name="ce2">
            <text:p>05-02-2023 13:52:0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2772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7:11:04" table:style-name="ce2">
            <text:p>05-03-2023 17:11:04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860</text:p>
          </table:table-cell>
          <table:table-cell office:value-type="string" table:style-name="ce3">
            <text:p>극단 연습실 환경개선 예산 확보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0:38:11" table:style-name="ce2">
            <text:p>05-03-2023 10:38:11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858</text:p>
          </table:table-cell>
          <table:table-cell office:value-type="string" table:style-name="ce3">
            <text:p>부당해고구제재심판정취소소송(2022구합86969) 상대방 준비서면 제출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4:23:16" table:style-name="ce2">
            <text:p>05-03-2023 14:23:16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857</text:p>
          </table:table-cell>
          <table:table-cell office:value-type="string" table:style-name="ce3">
            <text:p>: 2023년 세종문화회관 2분기(5월) 출연금 교부신청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3:14:14" table:style-name="ce2">
            <text:p>05-03-2023 13:14:14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02</text:p>
          </table:table-cell>
          <table:table-cell office:value-type="string" table:style-name="ce3">
            <text:p>’23년도 공용 전기차 충전소 구축사업 수요조사 시행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체문서관리자</text:p>
          </table:table-cell>
          <table:table-cell office:value-type="string" table:style-name="ce3">
            <text:p>한국전력공사 서울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3:16:09" table:style-name="ce2">
            <text:p>05-03-2023 13:16:09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04</text:p>
          </table:table-cell>
          <table:table-cell office:value-type="string" table:style-name="ce3">
            <text:p>시설물 안전 및 유지관리계획 수립, 안전점검 관련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신웅선</text:p>
          </table:table-cell>
          <table:table-cell office:value-type="string" table:style-name="ce3">
            <text:p>서 울 특 별 시 장 중대재해예방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3:16:41" table:style-name="ce2">
            <text:p>05-03-2023 13:16:41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05</text:p>
          </table:table-cell>
          <table:table-cell office:value-type="string" table:style-name="ce3">
            <text:p>시설물 안전 및 유지관리계획 수립, 안전점검 관련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신웅선</text:p>
          </table:table-cell>
          <table:table-cell office:value-type="string" table:style-name="ce3">
            <text:p>서 울 특 별 시 장 중대재해예방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7:58:28" table:style-name="ce2">
            <text:p>05-03-2023 17:58:28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17</text:p>
          </table:table-cell>
          <table:table-cell office:value-type="string" table:style-name="ce3">
            <text:p>'23년 4월 시장표창 대상자 선정결과 통보 및 '23년 5월 시장표창 등 추천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이재현</text:p>
          </table:table-cell>
          <table:table-cell office:value-type="string" table:style-name="ce3">
            <text:p>서 울 특 별 시 장 인사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0:31:43" table:style-name="ce2">
            <text:p>05-03-2023 10:31:4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08</text:p>
          </table:table-cell>
          <table:table-cell office:value-type="string" table:style-name="ce3">
            <text:p>[2023년 4월] 사이버보안 진단의 날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2T14:53:34" table:style-name="ce2">
            <text:p>05-02-2023 14:53:3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-2792</text:p>
          </table:table-cell>
          <table:table-cell office:value-type="string" table:style-name="ce3">
            <text:p>2023 동호회 운영 세부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09:18:49" table:style-name="ce2">
            <text:p>05-03-2023 09:18:4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6</text:p>
          </table:table-cell>
          <table:table-cell office:value-type="string" table:style-name="ce3">
            <text:p>세종문화회관 청렴특강 및 청렴서약식 참석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3:18:19" table:style-name="ce2">
            <text:p>05-03-2023 13:18:1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9</text:p>
          </table:table-cell>
          <table:table-cell office:value-type="string" table:style-name="ce3">
            <text:p>: 2023년(2022사업연도) 경영실적보고서 정량지표 증빙자료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3:17:34" table:style-name="ce2">
            <text:p>05-03-2023 13:17:3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7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3:17:59" table:style-name="ce2">
            <text:p>05-03-2023 13:17:5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48</text:p>
          </table:table-cell>
          <table:table-cell office:value-type="string" table:style-name="ce3">
            <text:p>챗GPT 등 언어모델 AI 활용 시 보안유의사항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4:51:25" table:style-name="ce2">
            <text:p>05-03-2023 14:51:25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0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4:46:07" table:style-name="ce2">
            <text:p>05-02-2023 14:46:0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다연</text:p>
          </table:table-cell>
          <table:table-cell office:value-type="string" table:style-name="ce3">
            <text:p>공연장운영팀-804</text:p>
          </table:table-cell>
          <table:table-cell office:value-type="string" table:style-name="ce3">
            <text:p>공연장안내원 &lt;노무 자문 및 세무 대행&gt; 수의 계약 추진 및 예산 변경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다연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6:58:34" table:style-name="ce2">
            <text:p>05-03-2023 16:58:34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공연장운영팀-815</text:p>
          </table:table-cell>
          <table:table-cell office:value-type="string" table:style-name="ce3">
            <text:p>회계결의서(지출) 세종문화티켓 콜센터 위탁수수료 지출(4월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09:24:15" table:style-name="ce2">
            <text:p>05-03-2023 09:24:15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525</text:p>
          </table:table-cell>
          <table:table-cell office:value-type="string" table:style-name="ce3">
            <text:p>2023 알로하, 나의 엄마들_출연계약(안)_객원배우 5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2T19:48:06" table:style-name="ce2">
            <text:p>05-02-2023 19:48:06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공연제작1팀-518</text:p>
          </table:table-cell>
          <table:table-cell office:value-type="string" table:style-name="ce3">
            <text:p>2023 뮤지컬단 &lt;알로하, 나의 엄마들&gt; 티켓매니지먼트 수의계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7:01:56" table:style-name="ce2">
            <text:p>05-03-2023 17:01:5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389</text:p>
          </table:table-cell>
          <table:table-cell office:value-type="string" table:style-name="ce3">
            <text:p>2023 뮤지컬 &lt;알로하, 나의 엄마들&gt; 사진 촬영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4:58:31" table:style-name="ce2">
            <text:p>05-03-2023 14:58:31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3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0:00:21" table:style-name="ce2">
            <text:p>05-03-2023 10:00:2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76</text:p>
          </table:table-cell>
          <table:table-cell office:value-type="string" table:style-name="ce3">
            <text:p>세종문화회관 청렴특강 및 청렴서약식 참석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4:27:36" table:style-name="ce2">
            <text:p>05-03-2023 14:27:36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훈</text:p>
          </table:table-cell>
          <table:table-cell office:value-type="string" table:style-name="ce3">
            <text:p>시민예술팀-479</text:p>
          </table:table-cell>
          <table:table-cell office:value-type="string" table:style-name="ce3">
            <text:p>: 2023년(2022사업연도) 경영실적보고서 정량지표 증빙자료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2:59:37" table:style-name="ce2">
            <text:p>05-03-2023 12:59:37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78</text:p>
          </table:table-cell>
          <table:table-cell office:value-type="string" table:style-name="ce3">
            <text:p>챗GPT 등 언어모델 AI 활용 시 보안유의사항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6:17:35" table:style-name="ce2">
            <text:p>05-03-2023 16:17:35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85</text:p>
          </table:table-cell>
          <table:table-cell office:value-type="string" table:style-name="ce3">
            <text:p>회계결의서(지출) 2023년 4월 문화사업본부장 관서업무비 법인카드 지출내역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1:00:53" table:style-name="ce2">
            <text:p>05-03-2023 11:00:53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77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3T15:13:01" table:style-name="ce2">
            <text:p>05-03-2023 15:13:0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정원호</text:p>
          </table:table-cell>
          <table:table-cell office:value-type="string" table:style-name="ce3">
            <text:p>시민예술팀-484</text:p>
          </table:table-cell>
          <table:table-cell office:value-type="string" table:style-name="ce3">
            <text:p>&lt;2023 예술로, 동행&gt; 내곡느티나무쉼터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정원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09:26:22" table:style-name="ce2">
            <text:p>05-02-2023 09:26:22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2팀-444</text:p>
          </table:table-cell>
          <table:table-cell office:value-type="string" table:style-name="ce3">
            <text:p>광화문광장 활성화 사업 <text:s/>&lt;야외 오페라&gt;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7:33:15" table:style-name="ce2">
            <text:p>05-02-2023 17:33:1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-384</text:p>
          </table:table-cell>
          <table:table-cell office:value-type="string" table:style-name="ce3">
            <text:p>:뮤지컬단장 <text:s/>외부 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9:44:29" table:style-name="ce2">
            <text:p>05-02-2023 19:44:2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2829</text:p>
          </table:table-cell>
          <table:table-cell office:value-type="string" table:style-name="ce3">
            <text:p>2023년 제1차 임금(대표)교섭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2T15:51:22" table:style-name="ce2">
            <text:p>05-02-2023 15:51:22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-603</text:p>
          </table:table-cell>
          <table:table-cell office:value-type="string" table:style-name="ce3">
            <text:p>2022 공간큐레이팅 '일상의 예술-Play+station' 사업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4T16:54:36" table:style-name="ce2">
            <text:p>05-04-2023 16:54:36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864</text:p>
          </table:table-cell>
          <table:table-cell office:value-type="string" table:style-name="ce3">
            <text:p>차별시정재심판정취소소송(2021누32950) 준비서면 제출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4T09:57:59" table:style-name="ce2">
            <text:p>05-04-2023 09:57:59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19</text:p>
          </table:table-cell>
          <table:table-cell office:value-type="string" table:style-name="ce3">
            <text:p>수목 사용처 조회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이은석</text:p>
          </table:table-cell>
          <table:table-cell office:value-type="string" table:style-name="ce3">
            <text:p>서울식물원장 식물연구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4T11:16:02" table:style-name="ce2">
            <text:p>05-04-2023 11:16:0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62</text:p>
          </table:table-cell>
          <table:table-cell office:value-type="string" table:style-name="ce3">
            <text:p>정보화사업(전산 및 정보보안 통합유지관리) 과업심의위원회 개최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3T16:37:13" table:style-name="ce2">
            <text:p>05-03-2023 16:37:1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48</text:p>
          </table:table-cell>
          <table:table-cell office:value-type="string" table:style-name="ce3">
            <text:p>민간위탁관리위원회('23~'24년 전산 및 정보보안 통합유지관리) 개최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4T16:35:29" table:style-name="ce2">
            <text:p>05-04-2023 16:35:29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336</text:p>
          </table:table-cell>
          <table:table-cell office:value-type="string" table:style-name="ce3">
            <text:p>: 가용자금 정기예금(신협 3558) 신규 개설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4T10:37:09" table:style-name="ce2">
            <text:p>05-04-2023 10:37:09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326</text:p>
          </table:table-cell>
          <table:table-cell office:value-type="string" table:style-name="ce3">
            <text:p>가용자금 정기예금 신규 개설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1:01:42" table:style-name="ce2">
            <text:p>05-04-2023 11:01:42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-322</text:p>
          </table:table-cell>
          <table:table-cell office:value-type="string" table:style-name="ce3">
            <text:p>: 디지털 티켓 구축 용역 제안서 평가위원회 예비평가위원 명단 확정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19:47:58" table:style-name="ce2">
            <text:p>05-03-2023 19:47:58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818</text:p>
          </table:table-cell>
          <table:table-cell office:value-type="string" table:style-name="ce3">
            <text:p>: 공동주최 뮤지컬&lt;베토벤&gt; 예산변경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7:49:02" table:style-name="ce2">
            <text:p>05-04-2023 17:49:02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공연장운영팀-830</text:p>
          </table:table-cell>
          <table:table-cell office:value-type="string" table:style-name="ce3">
            <text:p>회계결의서(지출) 세종문화티켓 서비스플라자 위탁수수료 지출(4월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7:14:43" table:style-name="ce2">
            <text:p>05-04-2023 17:14:43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명성</text:p>
          </table:table-cell>
          <table:table-cell office:value-type="string" table:style-name="ce3">
            <text:p>공연장운영팀-831</text:p>
          </table:table-cell>
          <table:table-cell office:value-type="string" table:style-name="ce3">
            <text:p>회계결의서(대체) 자체매표수입금분배_전시팀_셀럽이 사랑한 Bag＆Shoes(미술관1관,22/12/31-23/03/25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명성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1:42:17" table:style-name="ce2">
            <text:p>05-04-2023 11:42:17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-545</text:p>
          </table:table-cell>
          <table:table-cell office:value-type="string" table:style-name="ce3">
            <text:p>회계결의서(지출)23년 극단 정기공연&lt;키스&gt; 전문인력비(연출 외 9명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1:30:04" table:style-name="ce2">
            <text:p>05-04-2023 11:30:04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-544</text:p>
          </table:table-cell>
          <table:table-cell office:value-type="string" table:style-name="ce3">
            <text:p>회계결의서(지출)23년 극단 정기공연 &lt;키스&gt; 객원료(배우 3명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4:51:34" table:style-name="ce2">
            <text:p>05-04-2023 14:51:34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546</text:p>
          </table:table-cell>
          <table:table-cell office:value-type="string" table:style-name="ce3">
            <text:p>2023 알로하, 나의 엄마들_전문인력 계약_2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1:01:14" table:style-name="ce2">
            <text:p>05-04-2023 11:01:14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-543</text:p>
          </table:table-cell>
          <table:table-cell office:value-type="string" table:style-name="ce3">
            <text:p>23년 극단 정기공연 &lt;겟팅아웃&gt; 지원인력 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0:43:43" table:style-name="ce2">
            <text:p>05-04-2023 10:43:43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-542</text:p>
          </table:table-cell>
          <table:table-cell office:value-type="string" table:style-name="ce3">
            <text:p>23년 극단 정기공연 &lt;겟팅아웃&gt; 객원 및 전문인력 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3T20:09:52" table:style-name="ce2">
            <text:p>05-03-2023 20:09:52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1팀-531</text:p>
          </table:table-cell>
          <table:table-cell office:value-type="string" table:style-name="ce3">
            <text:p>Sync Next 23(싱크 넥스트 23) 마케팅 운영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4T14:57:30" table:style-name="ce2">
            <text:p>05-04-2023 14:57:30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854</text:p>
          </table:table-cell>
          <table:table-cell office:value-type="string" table:style-name="ce3">
            <text:p>콘서트홀 대관공연 계약자 변경 승인(안)_(07.20. 공연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3T21:35:09" table:style-name="ce2">
            <text:p>05-03-2023 21:35:09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820</text:p>
          </table:table-cell>
          <table:table-cell office:value-type="string" table:style-name="ce3">
            <text:p>세종뮤지컬시리즈 &lt;모차르트!&gt; 공연사업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1:31:05" table:style-name="ce2">
            <text:p>05-04-2023 11:31:05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종선</text:p>
          </table:table-cell>
          <table:table-cell office:value-type="string" table:style-name="ce3">
            <text:p>시설운영팀-923</text:p>
          </table:table-cell>
          <table:table-cell office:value-type="string" table:style-name="ce3">
            <text:p>세종문화회관 저층부 공간개선 공사 실시설계용역 시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박종선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3T14:01:22" table:style-name="ce2">
            <text:p>05-03-2023 14:01:2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54</text:p>
          </table:table-cell>
          <table:table-cell office:value-type="string" table:style-name="ce3">
            <text:p>세종문화회관 <text:s/>경영정보시스템 고도화 사업 <text:s/>PMO (변경)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3T14:07:52" table:style-name="ce2">
            <text:p>05-03-2023 14:07:5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61</text:p>
          </table:table-cell>
          <table:table-cell office:value-type="string" table:style-name="ce3">
            <text:p>세종문화회관 <text:s/>개인정보영향평가 및 정보보안 마스터플랜 수립 (변경)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5:24:20" table:style-name="ce2">
            <text:p>05-04-2023 15:24:2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2878</text:p>
          </table:table-cell>
          <table:table-cell office:value-type="string" table:style-name="ce3">
            <text:p>예술단 직책단원(지도위원) 채용 최종면접전형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1:03:49" table:style-name="ce2">
            <text:p>05-04-2023 11:03:4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2872</text:p>
          </table:table-cell>
          <table:table-cell office:value-type="string" table:style-name="ce3">
            <text:p>예술단원(국악관현악단, 합창단) 채용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3T14:02:36" table:style-name="ce2">
            <text:p>05-03-2023 14:02:3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55</text:p>
          </table:table-cell>
          <table:table-cell office:value-type="string" table:style-name="ce3">
            <text:p>세종문화회관 <text:s/>경영정보시스템 고도화 사업 <text:s/>감리 (변경)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3T13:59:01" table:style-name="ce2">
            <text:p>05-03-2023 13:59:0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856</text:p>
          </table:table-cell>
          <table:table-cell office:value-type="string" table:style-name="ce3">
            <text:p>세종문화회관 <text:s/>경영정보시스템 고도화 (변경)계획(안) - 시스템 구축 -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8T10:27:38" table:style-name="ce2">
            <text:p>05-08-2023 10:27:3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-867</text:p>
          </table:table-cell>
          <table:table-cell office:value-type="string" table:style-name="ce3">
            <text:p>지방공공기관 민간협력 강화방안 안내 및 혁신담당자 회신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양훈</text:p>
          </table:table-cell>
          <table:table-cell office:value-type="string" table:style-name="ce3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6T14:10:16" table:style-name="ce2">
            <text:p>05-16-2023 14:10:16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010</text:p>
          </table:table-cell>
          <table:table-cell office:value-type="string" table:style-name="ce3">
            <text:p>대극장 무대 노후 승강기 성능개량공사 계약의 추가 약정[수급인의 공동도급 승인] 요청의 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티케이엘리베이터코리아(주)</text:p>
          </table:table-cell>
          <table:table-cell office:value-type="string" table:style-name="ce3">
            <text:p>티케이엘리베이터코리아(주)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4T16:56:11" table:style-name="ce2">
            <text:p>05-04-2023 16:56:11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오영주</text:p>
          </table:table-cell>
          <table:table-cell office:value-type="string" table:style-name="ce3">
            <text:p>시설운영팀-930</text:p>
          </table:table-cell>
          <table:table-cell office:value-type="string" table:style-name="ce3">
            <text:p>: 2층 공용부 복도 및 기타 마감공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영주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8T17:24:49" table:style-name="ce2">
            <text:p>05-08-2023 17:24:4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907</text:p>
          </table:table-cell>
          <table:table-cell office:value-type="string" table:style-name="ce3">
            <text:p>회계결의서(지출) 통합전산 및 정보보안 운영 유지관리비 지출(2023년 04월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8T09:43:49" table:style-name="ce2">
            <text:p>05-08-2023 09:43:49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359</text:p>
          </table:table-cell>
          <table:table-cell office:value-type="string" table:style-name="ce3">
            <text:p>: 2023년 시재일보(2023.05.01.~05.07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8T09:21:31" table:style-name="ce2">
            <text:p>05-08-2023 09:21:31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1353</text:p>
          </table:table-cell>
          <table:table-cell office:value-type="string" table:style-name="ce3">
            <text:p>회계결의서(지출) 세종문화회관 터보냉동기 구매설치 계약의 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4T15:21:36" table:style-name="ce2">
            <text:p>05-04-2023 15:21:36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561</text:p>
          </table:table-cell>
          <table:table-cell office:value-type="string" table:style-name="ce3">
            <text:p>2023 알로하, 나의 엄마들_출연계약(안)_객원배우_6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8T10:26:28" table:style-name="ce2">
            <text:p>05-08-2023 10:26:28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453</text:p>
          </table:table-cell>
          <table:table-cell office:value-type="string" table:style-name="ce3">
            <text:p>서울시국악관현악단 특별연주회 &lt;2023 실내악 시리즈 I - 눈부신 파편&gt; 세부 지출예산 변경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6T09:29:06" table:style-name="ce2">
            <text:p>05-06-2023 09:29:06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52</text:p>
          </table:table-cell>
          <table:table-cell office:value-type="string" table:style-name="ce3">
            <text:p>서울시소년소녀합창단 제176회 정기연주회 &lt;광화문 이야기(한양에서 서울까지)&gt; 2차 예산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8T15:00:40" table:style-name="ce2">
            <text:p>05-08-2023 15:00:40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875</text:p>
          </table:table-cell>
          <table:table-cell office:value-type="string" table:style-name="ce3">
            <text:p>2023년도 꿈의숲아트센터 공연장 긴급공실 16차 수시대관 접수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8T12:51:08" table:style-name="ce2">
            <text:p>05-08-2023 12:51:0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491</text:p>
          </table:table-cell>
          <table:table-cell office:value-type="string" table:style-name="ce3">
            <text:p>: 2층 세종비즈니스라운지 및 강사대기실 조성공사 완료에 따른 시설 인계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영주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8T15:37:20" table:style-name="ce2">
            <text:p>05-08-2023 15:37:20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842</text:p>
          </table:table-cell>
          <table:table-cell office:value-type="string" table:style-name="ce3">
            <text:p>: 외부회의 신고(20230510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3:45:12" table:style-name="ce2">
            <text:p>05-04-2023 13:45:12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558</text:p>
          </table:table-cell>
          <table:table-cell office:value-type="string" table:style-name="ce3">
            <text:p>2023 알로하, 나의 엄마들_공연일정 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5:29:16" table:style-name="ce2">
            <text:p>05-04-2023 15:29:16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452</text:p>
          </table:table-cell>
          <table:table-cell office:value-type="string" table:style-name="ce3">
            <text:p>2023년 오페라단 정기공연 「투란도트(Turandot)」사업계획(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6:01:57" table:style-name="ce2">
            <text:p>05-04-2023 16:01:57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865</text:p>
          </table:table-cell>
          <table:table-cell office:value-type="string" table:style-name="ce3">
            <text:p>2023년 제2차 꿈의숲아트센터 공연장 수시대관 계약체결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8T14:11:26" table:style-name="ce2">
            <text:p>05-08-2023 14:11:26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강봉진</text:p>
          </table:table-cell>
          <table:table-cell office:value-type="string" table:style-name="ce3">
            <text:p>문화재원팀-259</text:p>
          </table:table-cell>
          <table:table-cell office:value-type="string" table:style-name="ce3">
            <text:p>2023년 후원회 정기총회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봉진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7:46:58" table:style-name="ce2">
            <text:p>05-04-2023 17:46:58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-393</text:p>
          </table:table-cell>
          <table:table-cell office:value-type="string" table:style-name="ce3">
            <text:p>:뮤지컬단장 <text:s/>외부 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8T10:00:17" table:style-name="ce2">
            <text:p>05-08-2023 10:00:1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2897</text:p>
          </table:table-cell>
          <table:table-cell office:value-type="string" table:style-name="ce3">
            <text:p>직원 육아휴직 승인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8T15:21:09" table:style-name="ce2">
            <text:p>05-08-2023 15:21:09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-1365</text:p>
          </table:table-cell>
          <table:table-cell office:value-type="string" table:style-name="ce3">
            <text:p>야외 테라스 공간 사용허가 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4T17:13:50" table:style-name="ce2">
            <text:p>05-04-2023 17:13:50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박은혜</text:p>
          </table:table-cell>
          <table:table-cell office:value-type="string" table:style-name="ce3">
            <text:p>합창단-281</text:p>
          </table:table-cell>
          <table:table-cell office:value-type="string" table:style-name="ce3">
            <text:p>합창단장 외부강의 허가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은혜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1:04:54" table:style-name="ce2">
            <text:p>05-09-2023 11:04:54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-337</text:p>
          </table:table-cell>
          <table:table-cell office:value-type="string" table:style-name="ce3">
            <text:p>회계결의서(지출) 공연장 통합운영시스템 유지관리 및 기능개선 용역비 지출(2023년4월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08:51:50" table:style-name="ce2">
            <text:p>05-09-2023 08:51:50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-336</text:p>
          </table:table-cell>
          <table:table-cell office:value-type="string" table:style-name="ce3">
            <text:p>디지털 티켓 구축 용역 입찰참가 접수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8:03:41" table:style-name="ce2">
            <text:p>05-09-2023 18:03:4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2</text:p>
          </table:table-cell>
          <table:table-cell office:value-type="string" table:style-name="ce3">
            <text:p>반부패·청렴서약서 제출 및 청렴교육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8:07:20" table:style-name="ce2">
            <text:p>05-09-2023 18:07:2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4</text:p>
          </table:table-cell>
          <table:table-cell office:value-type="string" table:style-name="ce3">
            <text:p>2023년 1분기 적극행정 규제 해소 개선 모범사례 확산 가이드라인 공유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백마리아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8:05:01" table:style-name="ce2">
            <text:p>05-09-2023 18:05:0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3</text:p>
          </table:table-cell>
          <table:table-cell office:value-type="string" table:style-name="ce3">
            <text:p>서울시의회 "중증장애인생산품 우선구매 이행 및 지원 촉구 결의문" 공유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3:11:42" table:style-name="ce2">
            <text:p>05-09-2023 13:11:4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1</text:p>
          </table:table-cell>
          <table:table-cell office:value-type="string" table:style-name="ce3">
            <text:p>: 제145차 이사회 부의안건 및 보고사항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8T17:27:56" table:style-name="ce2">
            <text:p>05-08-2023 17:27:56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-595</text:p>
          </table:table-cell>
          <table:table-cell office:value-type="string" table:style-name="ce3">
            <text:p>2023 무용단 정기공연 &lt;일무&gt; LED시스템 및 영사기 임차 수의계약 추진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4:20:30" table:style-name="ce2">
            <text:p>05-09-2023 14:20:30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-597</text:p>
          </table:table-cell>
          <table:table-cell office:value-type="string" table:style-name="ce3">
            <text:p>서울시무용단 &lt;2023 시드니 코리안 페스티벌&gt; 초청공연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8T16:48:38" table:style-name="ce2">
            <text:p>05-08-2023 16:48:38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-572</text:p>
          </table:table-cell>
          <table:table-cell office:value-type="string" table:style-name="ce3">
            <text:p>회계결의서(지출)23년 극단 정기공연 키스_지원인력비(크루,오퍼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4:24:36" table:style-name="ce2">
            <text:p>05-09-2023 14:24:3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400</text:p>
          </table:table-cell>
          <table:table-cell office:value-type="string" table:style-name="ce3">
            <text:p>2023 뮤지컬 &lt;알로하, 나의 엄마들&gt; 홍보마케팅 대행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9T13:17:14" table:style-name="ce2">
            <text:p>05-09-2023 13:17:1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498</text:p>
          </table:table-cell>
          <table:table-cell office:value-type="string" table:style-name="ce3">
            <text:p>: 제145차 이사회 부의안건 및 보고사항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9T17:00:30" table:style-name="ce2">
            <text:p>05-09-2023 17:00:30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01</text:p>
          </table:table-cell>
          <table:table-cell office:value-type="string" table:style-name="ce3">
            <text:p>반부패·청렴서약서 제출 및 청렴교육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9T09:19:48" table:style-name="ce2">
            <text:p>05-09-2023 09:19:4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497</text:p>
          </table:table-cell>
          <table:table-cell office:value-type="string" table:style-name="ce3">
            <text:p>세종예술아카데미 외부사용 승인(오픈스테이지, 프로젝트그룹 일다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9T17:01:12" table:style-name="ce2">
            <text:p>05-09-2023 17:01:12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02</text:p>
          </table:table-cell>
          <table:table-cell office:value-type="string" table:style-name="ce3">
            <text:p>2023년 1분기 적극행정 규제 해소 개선 모범사례 확산 가이드라인 공유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백마리아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9T17:17:38" table:style-name="ce2">
            <text:p>05-09-2023 17:17:3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03</text:p>
          </table:table-cell>
          <table:table-cell office:value-type="string" table:style-name="ce3">
            <text:p>서울시의회 "중증장애인생산품 우선구매 이행 및 지원 촉구 결의문" 공유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9T09:46:23" table:style-name="ce2">
            <text:p>05-09-2023 09:46:2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237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9T16:04:34" table:style-name="ce2">
            <text:p>05-09-2023 16:04:34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-399</text:p>
          </table:table-cell>
          <table:table-cell office:value-type="string" table:style-name="ce3">
            <text:p>:뮤지컬단장 <text:s/>외부 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8T18:05:59" table:style-name="ce2">
            <text:p>05-08-2023 18:05:5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2936</text:p>
          </table:table-cell>
          <table:table-cell office:value-type="string" table:style-name="ce3">
            <text:p>국악관현악단.청소년국악단 부지휘자 임용결정 및 계약체결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9T13:22:14" table:style-name="ce2">
            <text:p>05-09-2023 13:22:1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2935</text:p>
          </table:table-cell>
          <table:table-cell office:value-type="string" table:style-name="ce3">
            <text:p>예술단 직책단원(총무) 임용결정 및 계약체결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9T08:57:08" table:style-name="ce2">
            <text:p>05-09-2023 08:57:0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2937</text:p>
          </table:table-cell>
          <table:table-cell office:value-type="string" table:style-name="ce3">
            <text:p>2023년 제1차 공무국외여행심사위원회 개최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8T16:27:57" table:style-name="ce2">
            <text:p>05-08-2023 16:27:57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-1127</text:p>
          </table:table-cell>
          <table:table-cell office:value-type="string" table:style-name="ce3">
            <text:p>세종문화회관-경찰청 업무협약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9T20:42:32" table:style-name="ce2">
            <text:p>05-09-2023 20:42:3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967</text:p>
          </table:table-cell>
          <table:table-cell office:value-type="string" table:style-name="ce3">
            <text:p>세종문화회관 개인정보영향평가 및 정보보안 마스터플랜 수립 업체선정 제안평가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09T20:40:17" table:style-name="ce2">
            <text:p>05-09-2023 20:40:1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2968</text:p>
          </table:table-cell>
          <table:table-cell office:value-type="string" table:style-name="ce3">
            <text:p>세종문화회관 경영정보시스템 고도화(구축/감리/PMO) 업체선정 제안평가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1:56:54" table:style-name="ce2">
            <text:p>05-10-2023 11:56:5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7</text:p>
          </table:table-cell>
          <table:table-cell office:value-type="string" table:style-name="ce3">
            <text:p>개인정보보호 가이드라인(온라인 경품행사편)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1:45:28" table:style-name="ce2">
            <text:p>05-10-2023 11:45:2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5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1:51:24" table:style-name="ce2">
            <text:p>05-10-2023 11:51:2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6</text:p>
          </table:table-cell>
          <table:table-cell office:value-type="string" table:style-name="ce3">
            <text:p>챗GPT 활용방법 및 주의사항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8:14:27" table:style-name="ce2">
            <text:p>05-10-2023 18:14:27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9</text:p>
          </table:table-cell>
          <table:table-cell office:value-type="string" table:style-name="ce3">
            <text:p>시장 훈시사항(33번) 공유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8:25:46" table:style-name="ce2">
            <text:p>05-10-2023 18:25:4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1</text:p>
          </table:table-cell>
          <table:table-cell office:value-type="string" table:style-name="ce3">
            <text:p>공연예술본부장 업무추진비 사용품의(23년 5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8:03:29" table:style-name="ce2">
            <text:p>05-10-2023 18:03:2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58</text:p>
          </table:table-cell>
          <table:table-cell office:value-type="string" table:style-name="ce3">
            <text:p>2023년 서울시 여름방학 대학생 아르바이트 수요조사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8:15:18" table:style-name="ce2">
            <text:p>05-10-2023 18:15:1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0</text:p>
          </table:table-cell>
          <table:table-cell office:value-type="string" table:style-name="ce3">
            <text:p>2023년 성별영향평가 실시 및 대상 홍보물 제출 안내(5월)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0:01:23" table:style-name="ce2">
            <text:p>05-10-2023 10:01:23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-619</text:p>
          </table:table-cell>
          <table:table-cell office:value-type="string" table:style-name="ce3">
            <text:p>회계결의서(지출) 2023 5월 천원의 행복 &lt;더 클라운&gt; 출연료_극단벼랑끝날다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1:42:45" table:style-name="ce2">
            <text:p>05-10-2023 11:42:45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70</text:p>
          </table:table-cell>
          <table:table-cell office:value-type="string" table:style-name="ce3">
            <text:p>회계결의서(지출) 소합_176회 정기연주(광화문 이야기)_전문인력비 정산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1:11:51" table:style-name="ce2">
            <text:p>05-10-2023 11:11:51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67</text:p>
          </table:table-cell>
          <table:table-cell office:value-type="string" table:style-name="ce3">
            <text:p>회계결의서(지출) 소합_176회 정기연주(광화문 이야기)_주차권 구입 정산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17:25:40" table:style-name="ce2">
            <text:p>05-10-2023 17:25:40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4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13:03:47" table:style-name="ce2">
            <text:p>05-10-2023 13:03:47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09</text:p>
          </table:table-cell>
          <table:table-cell office:value-type="string" table:style-name="ce3">
            <text:p>개인정보보호 가이드라인(온라인 경품행사편)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13:04:24" table:style-name="ce2">
            <text:p>05-10-2023 13:04:2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11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9T13:05:35" table:style-name="ce2">
            <text:p>05-09-2023 13:05:35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505</text:p>
          </table:table-cell>
          <table:table-cell office:value-type="string" table:style-name="ce3">
            <text:p>&lt;2023 예술로, 동행&gt; .6월 은평의마을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13:04:05" table:style-name="ce2">
            <text:p>05-10-2023 13:04:05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10</text:p>
          </table:table-cell>
          <table:table-cell office:value-type="string" table:style-name="ce3">
            <text:p>챗GPT 활용방법 및 주의사항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08:37:23" table:style-name="ce2">
            <text:p>05-10-2023 08:37:23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504</text:p>
          </table:table-cell>
          <table:table-cell office:value-type="string" table:style-name="ce3">
            <text:p>세종예술아카데미 외부사용 승인(안)(스퀘어홀/6.12/커리어케어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14:47:00" table:style-name="ce2">
            <text:p>05-10-2023 14:47:0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-640</text:p>
          </table:table-cell>
          <table:table-cell office:value-type="string" table:style-name="ce3">
            <text:p>꿈의숲아트센터 대관전시 일정변경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9T15:53:35" table:style-name="ce2">
            <text:p>05-09-2023 15:53:3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-405</text:p>
          </table:table-cell>
          <table:table-cell office:value-type="string" table:style-name="ce3">
            <text:p>:뮤지컬단장 <text:s/>외부 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덕희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09T13:18:29" table:style-name="ce2">
            <text:p>05-09-2023 13:18:2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404</text:p>
          </table:table-cell>
          <table:table-cell office:value-type="string" table:style-name="ce3">
            <text:p>2023 한화메세나협회 &amp; 한화생명 지역특성화 매칭펀드 사용계획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0T09:13:41" table:style-name="ce2">
            <text:p>05-10-2023 09:13:4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시민예술팀-506</text:p>
          </table:table-cell>
          <table:table-cell office:value-type="string" table:style-name="ce3">
            <text:p>:외부회의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1T09:23:36" table:style-name="ce2">
            <text:p>05-11-2023 09:23:36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896</text:p>
          </table:table-cell>
          <table:table-cell office:value-type="string" table:style-name="ce3">
            <text:p>국가송무정보시스템(NDSL)을 활용한 국가송무 전자지휘 등 실시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정기룡</text:p>
          </table:table-cell>
          <table:table-cell office:value-type="string" table:style-name="ce3">
            <text:p>서 울 특 별 시 장 법률지원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1T15:10:38" table:style-name="ce2">
            <text:p>05-11-2023 15:10:38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-356</text:p>
          </table:table-cell>
          <table:table-cell office:value-type="string" table:style-name="ce3">
            <text:p>디지털 티켓 구축 정량평가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2:54:45" table:style-name="ce2">
            <text:p>05-10-2023 12:54:45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632</text:p>
          </table:table-cell>
          <table:table-cell office:value-type="string" table:style-name="ce3">
            <text:p>2023 알로하, 나의 엄마들_전문인력 계약(안)_2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0T13:18:04" table:style-name="ce2">
            <text:p>05-10-2023 13:18:04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1팀-623</text:p>
          </table:table-cell>
          <table:table-cell office:value-type="string" table:style-name="ce3">
            <text:p>2023 세종 올패스 판매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1T14:02:51" table:style-name="ce2">
            <text:p>05-11-2023 14:02:51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487</text:p>
          </table:table-cell>
          <table:table-cell office:value-type="string" table:style-name="ce3">
            <text:p>오페라「투란도트」주역 성악가 계약체결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09T15:53:09" table:style-name="ce2">
            <text:p>05-09-2023 15:53:0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414</text:p>
          </table:table-cell>
          <table:table-cell office:value-type="string" table:style-name="ce3">
            <text:p>회계결의서(지출) 2023 알로하, 나의 엄마들 객원 출연료 1차_3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20:21:09" table:style-name="ce2">
            <text:p>05-10-2023 20:21:09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강봉진</text:p>
          </table:table-cell>
          <table:table-cell office:value-type="string" table:style-name="ce3">
            <text:p>문화재원팀-279</text:p>
          </table:table-cell>
          <table:table-cell office:value-type="string" table:style-name="ce3">
            <text:p>2023 후원회 정기총회 공연 관람 진행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봉진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1T15:41:04" table:style-name="ce2">
            <text:p>05-11-2023 15:41:0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19</text:p>
          </table:table-cell>
          <table:table-cell office:value-type="string" table:style-name="ce3">
            <text:p>서울시 출연기관 시민만족도조사 관련 기초자료 제출 협조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1T09:55:04" table:style-name="ce2">
            <text:p>05-11-2023 09:55:0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17</text:p>
          </table:table-cell>
          <table:table-cell office:value-type="string" table:style-name="ce3">
            <text:p>2023년 성별영향평가 실시 및 대상 홍보물 제출 안내(5월)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1T09:55:42" table:style-name="ce2">
            <text:p>05-11-2023 09:55:42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18</text:p>
          </table:table-cell>
          <table:table-cell office:value-type="string" table:style-name="ce3">
            <text:p>2023년 서울시 여름방학 대학생 아르바이트 수요조사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0T15:11:05" table:style-name="ce2">
            <text:p>05-10-2023 15:11:05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-645</text:p>
          </table:table-cell>
          <table:table-cell office:value-type="string" table:style-name="ce3">
            <text:p>스니커즈 언박스드 서울 연계 프로그램 진행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0T15:02:40" table:style-name="ce2">
            <text:p>05-10-2023 15:02:4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011</text:p>
          </table:table-cell>
          <table:table-cell office:value-type="string" table:style-name="ce3">
            <text:p>2023년 제1차 공무국외여행심사위원회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1T17:06:26" table:style-name="ce2">
            <text:p>05-11-2023 17:06:26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913</text:p>
          </table:table-cell>
          <table:table-cell office:value-type="string" table:style-name="ce3">
            <text:p>차별시정재심판정취소소송(2021누32950) 변론기일 변경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1T17:24:18" table:style-name="ce2">
            <text:p>05-11-2023 17:24:1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912</text:p>
          </table:table-cell>
          <table:table-cell office:value-type="string" table:style-name="ce3">
            <text:p>차별시정 재심판정취소소송(2021누32950) 상대방 준비서면 등 제출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2T18:03:47" table:style-name="ce2">
            <text:p>05-12-2023 18:03:47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-991</text:p>
          </table:table-cell>
          <table:table-cell office:value-type="string" table:style-name="ce3">
            <text:p>: '수도시설관리자'(건축물관리자) 선임자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2T13:21:48" table:style-name="ce2">
            <text:p>05-12-2023 13:21:4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3052</text:p>
          </table:table-cell>
          <table:table-cell office:value-type="string" table:style-name="ce3">
            <text:p>정보화사업('23-'24년 전산 및 정보보안 통합 유지관리 사업) 과업심의위원회 <text:s text:c="3"/>개최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2T15:19:23" table:style-name="ce2">
            <text:p>05-12-2023 15:19:2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3073</text:p>
          </table:table-cell>
          <table:table-cell office:value-type="string" table:style-name="ce3">
            <text:p>[노동조합 문서발송] 체임버홀 사용 불가 안내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2T10:17:26" table:style-name="ce2">
            <text:p>05-12-2023 10:17:2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044</text:p>
          </table:table-cell>
          <table:table-cell office:value-type="string" table:style-name="ce3">
            <text:p>[세종문화회관] 「성희롱 방지 조직문화 진단」 실시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고지애</text:p>
          </table:table-cell>
          <table:table-cell office:value-type="string" table:style-name="ce3">
            <text:p>한국여성인권진흥원 성희롱성폭력근절종합지원센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2T08:53:49" table:style-name="ce2">
            <text:p>05-12-2023 08:53:49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1426</text:p>
          </table:table-cell>
          <table:table-cell office:value-type="string" table:style-name="ce3">
            <text:p>회계결의서(지출)세종문화회관 세종충무공이야기 공간개선사업 설계시공 및 제작설치 선금지급(다산애드컴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20:12:13" table:style-name="ce2">
            <text:p>05-12-2023 20:12:1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3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0:47:43" table:style-name="ce2">
            <text:p>05-12-2023 10:47:4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2</text:p>
          </table:table-cell>
          <table:table-cell office:value-type="string" table:style-name="ce3">
            <text:p>공공기관 녹색제품 의무구매제도 온라인 교육 신청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2:35:08" table:style-name="ce2">
            <text:p>05-12-2023 12:35:08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다연</text:p>
          </table:table-cell>
          <table:table-cell office:value-type="string" table:style-name="ce3">
            <text:p>공연장운영팀-883</text:p>
          </table:table-cell>
          <table:table-cell office:value-type="string" table:style-name="ce3">
            <text:p>회계결의서(지출) 2023 공연장 안내원 인건비(04월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다연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1T19:57:49" table:style-name="ce2">
            <text:p>05-11-2023 19:57:49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-663</text:p>
          </table:table-cell>
          <table:table-cell office:value-type="string" table:style-name="ce3">
            <text:p>2023 서울시무용단 정기공연 &lt;일무&gt; 세부예산 2차 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1T20:27:30" table:style-name="ce2">
            <text:p>05-11-2023 20:27:30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-662</text:p>
          </table:table-cell>
          <table:table-cell office:value-type="string" table:style-name="ce3">
            <text:p>: 23년 극단 정기공연 &lt;겟팅아웃&gt; 홍보마케팅 대행 수의계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2:01:40" table:style-name="ce2">
            <text:p>05-12-2023 12:01:40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494</text:p>
          </table:table-cell>
          <table:table-cell office:value-type="string" table:style-name="ce3">
            <text:p>회계결의서(지출)오페라단_마술피리_티켓수수료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2T11:59:38" table:style-name="ce2">
            <text:p>05-12-2023 11:59:38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5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2T08:58:03" table:style-name="ce2">
            <text:p>05-12-2023 08:58:03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26</text:p>
          </table:table-cell>
          <table:table-cell office:value-type="string" table:style-name="ce3">
            <text:p>「제2회 미래 문화예술교육 포럼」 참여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정다운</text:p>
          </table:table-cell>
          <table:table-cell office:value-type="string" table:style-name="ce3">
            <text:p>한국문화예술교육진흥원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5:50:54" table:style-name="ce2">
            <text:p>05-12-2023 15:50:54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함아롱</text:p>
          </table:table-cell>
          <table:table-cell office:value-type="string" table:style-name="ce3">
            <text:p>공연DX팀-361</text:p>
          </table:table-cell>
          <table:table-cell office:value-type="string" table:style-name="ce3">
            <text:p>기관 뉴미디어매체(SNS) 활동결과보고_4월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함아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4:57:19" table:style-name="ce2">
            <text:p>05-12-2023 14:57:19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894</text:p>
          </table:table-cell>
          <table:table-cell office:value-type="string" table:style-name="ce3">
            <text:p>: 외부회의 신고(20230517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3:22:37" table:style-name="ce2">
            <text:p>05-12-2023 13:22:3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882</text:p>
          </table:table-cell>
          <table:table-cell office:value-type="string" table:style-name="ce3">
            <text:p>한국문화예술위원회 채용 면접전형 평가위원 위촉 협조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송예원</text:p>
          </table:table-cell>
          <table:table-cell office:value-type="string" table:style-name="ce3">
            <text:p>한국문화예술위원회 인재성장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5:20:23" table:style-name="ce2">
            <text:p>05-11-2023 15:20:23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-493</text:p>
          </table:table-cell>
          <table:table-cell office:value-type="string" table:style-name="ce3">
            <text:p>합창단 제131회 특별연주회 「여름 가족음악회」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0:14:41" table:style-name="ce2">
            <text:p>05-11-2023 10:14:41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245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0:25:44" table:style-name="ce2">
            <text:p>05-12-2023 10:25:44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244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3:41:13" table:style-name="ce2">
            <text:p>05-12-2023 13:41:13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-914</text:p>
          </table:table-cell>
          <table:table-cell office:value-type="string" table:style-name="ce3">
            <text:p>서울시의회 동행 <text:s/>국외공무출장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0T14:36:19" table:style-name="ce2">
            <text:p>05-10-2023 14:36:19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기획조정팀-905</text:p>
          </table:table-cell>
          <table:table-cell office:value-type="string" table:style-name="ce3">
            <text:p>2023 사업연도 성과관리 운영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3:25:46" table:style-name="ce2">
            <text:p>05-11-2023 13:25:46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이중우</text:p>
          </table:table-cell>
          <table:table-cell office:value-type="string" table:style-name="ce3">
            <text:p>무대기술팀-577</text:p>
          </table:table-cell>
          <table:table-cell office:value-type="string" table:style-name="ce3">
            <text:p>구로아트밸리 예술극장 조명장치 구매/교체 제안서 평가위원회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중우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6:06:59" table:style-name="ce2">
            <text:p>05-11-2023 16:06:59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817</text:p>
          </table:table-cell>
          <table:table-cell office:value-type="string" table:style-name="ce3">
            <text:p>시설운영팀 기계실 직원 넘어짐 사고에 따른 재발방지 대책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0T18:15:30" table:style-name="ce2">
            <text:p>05-10-2023 18:15:30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268</text:p>
          </table:table-cell>
          <table:table-cell office:value-type="string" table:style-name="ce3">
            <text:p>오페라단장 후원회 정기총회 공연출연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4:37:30" table:style-name="ce2">
            <text:p>05-11-2023 14:37:30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269</text:p>
          </table:table-cell>
          <table:table-cell office:value-type="string" table:style-name="ce3">
            <text:p>오페라단장 부재신고(해외방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3:20:37" table:style-name="ce2">
            <text:p>05-12-2023 13:20:3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053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8:28:31" table:style-name="ce2">
            <text:p>05-11-2023 18:28:3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054</text:p>
          </table:table-cell>
          <table:table-cell office:value-type="string" table:style-name="ce3">
            <text:p>계약직 직원 공개채용 계획(안) <text:s/>- 공간디자인,육아휴직대체자,기념관안내원 -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8:20:12" table:style-name="ce2">
            <text:p>05-11-2023 18:20:1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055</text:p>
          </table:table-cell>
          <table:table-cell office:value-type="string" table:style-name="ce3">
            <text:p>안전전문직(미화) 수습해제 심사위원회 개최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0T13:07:09" table:style-name="ce2">
            <text:p>05-10-2023 13:07:0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3038</text:p>
          </table:table-cell>
          <table:table-cell office:value-type="string" table:style-name="ce3">
            <text:p>예술단원(지도위원, 육아휴직대체자) 채용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0T11:30:03" table:style-name="ce2">
            <text:p>05-10-2023 11:30:0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제혜</text:p>
          </table:table-cell>
          <table:table-cell office:value-type="string" table:style-name="ce3">
            <text:p>인사혁신팀-3037</text:p>
          </table:table-cell>
          <table:table-cell office:value-type="string" table:style-name="ce3">
            <text:p>평균임금 내 경영평가성과급 반영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제혜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1:12:13" table:style-name="ce2">
            <text:p>05-12-2023 11:12:13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-1179</text:p>
          </table:table-cell>
          <table:table-cell office:value-type="string" table:style-name="ce3">
            <text:p>: 외부강의 회의 등 신고(23.5.16./5.18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2:02:43" table:style-name="ce2">
            <text:p>05-15-2023 12:02:4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95</text:p>
          </table:table-cell>
          <table:table-cell office:value-type="string" table:style-name="ce3">
            <text:p>2024년 생활밀착형 숲(정원) 조성사업 수요 조사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정서진</text:p>
          </table:table-cell>
          <table:table-cell office:value-type="string" table:style-name="ce3">
            <text:p>서 울 특 별 시 장 조경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2:06:27" table:style-name="ce2">
            <text:p>05-15-2023 12:06:27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97</text:p>
          </table:table-cell>
          <table:table-cell office:value-type="string" table:style-name="ce3">
            <text:p>서울기술이야기 제333호(2023년 5월호) 발간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보영</text:p>
          </table:table-cell>
          <table:table-cell office:value-type="string" table:style-name="ce3">
            <text:p>서 울 특 별 시 장 기술심사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7:05:45" table:style-name="ce2">
            <text:p>05-15-2023 17:05:45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003</text:p>
          </table:table-cell>
          <table:table-cell office:value-type="string" table:style-name="ce3">
            <text:p>2023년 5월 건설정보관리시스템(One-PMIS) 교육 실시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세영</text:p>
          </table:table-cell>
          <table:table-cell office:value-type="string" table:style-name="ce3">
            <text:p>서울특별시도시기반시설본부장 총무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9:26:02" table:style-name="ce2">
            <text:p>05-15-2023 19:26:02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004</text:p>
          </table:table-cell>
          <table:table-cell office:value-type="string" table:style-name="ce3">
            <text:p>2023년 우수건설현장(용역 등) 관계자 표창 추천 재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유신</text:p>
          </table:table-cell>
          <table:table-cell office:value-type="string" table:style-name="ce3">
            <text:p>서 울 특 별 시 장 기술심사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2:02:12" table:style-name="ce2">
            <text:p>05-15-2023 12:02:12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994</text:p>
          </table:table-cell>
          <table:table-cell office:value-type="string" table:style-name="ce3">
            <text:p>2024년 생활밀착형 숲(정원) 조성사업 수요 조사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정서진</text:p>
          </table:table-cell>
          <table:table-cell office:value-type="string" table:style-name="ce3">
            <text:p>서 울 특 별 시 장 조경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2T15:29:52" table:style-name="ce2">
            <text:p>05-12-2023 15:29:52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-824</text:p>
          </table:table-cell>
          <table:table-cell office:value-type="string" table:style-name="ce3">
            <text:p>화재수신기 교체 공사 실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1:36:07" table:style-name="ce2">
            <text:p>05-15-2023 11:36:0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-3093</text:p>
          </table:table-cell>
          <table:table-cell office:value-type="string" table:style-name="ce3">
            <text:p>2023 동호회 선정위원회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6:58:41" table:style-name="ce2">
            <text:p>05-15-2023 16:58:4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3110</text:p>
          </table:table-cell>
          <table:table-cell office:value-type="string" table:style-name="ce3">
            <text:p>: 2023년 정보보안 (법정의무)교육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08:13:10" table:style-name="ce2">
            <text:p>05-15-2023 08:13:10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1434</text:p>
          </table:table-cell>
          <table:table-cell office:value-type="string" table:style-name="ce3">
            <text:p>회계결의서(지출) 터보냉동기 분해정비(오버홀)공사 계약의 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09:02:21" table:style-name="ce2">
            <text:p>05-15-2023 09:02:21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442</text:p>
          </table:table-cell>
          <table:table-cell office:value-type="string" table:style-name="ce3">
            <text:p>: 2023년 시재일보(2023.05.08.~05.14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16:34:56" table:style-name="ce2">
            <text:p>05-15-2023 16:34:56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-370</text:p>
          </table:table-cell>
          <table:table-cell office:value-type="string" table:style-name="ce3">
            <text:p>디지털 티켓 구축 용역 제안서 평가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10:49:34" table:style-name="ce2">
            <text:p>05-15-2023 10:49:3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4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11:59:41" table:style-name="ce2">
            <text:p>05-15-2023 11:59:41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-504</text:p>
          </table:table-cell>
          <table:table-cell office:value-type="string" table:style-name="ce3">
            <text:p>회계결의서(수입) 합창단_0057 외부초쳥연주_초청료 수입결의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12:56:07" table:style-name="ce2">
            <text:p>05-15-2023 12:56:07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-505</text:p>
          </table:table-cell>
          <table:table-cell office:value-type="string" table:style-name="ce3">
            <text:p>회계결의서(지출) 합창단_0507외부초청_0507베토벤교향곡9번 우리말연주_단원출연수당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08T15:11:15" table:style-name="ce2">
            <text:p>05-08-2023 15:11:15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최진근</text:p>
          </table:table-cell>
          <table:table-cell office:value-type="string" table:style-name="ce3">
            <text:p>꿈의숲아트센터팀-925</text:p>
          </table:table-cell>
          <table:table-cell office:value-type="string" table:style-name="ce3">
            <text:p>꿈의숲아트센터 4월 수도요금 납부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진근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5T16:07:53" table:style-name="ce2">
            <text:p>05-15-2023 16:07:5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5</text:p>
          </table:table-cell>
          <table:table-cell office:value-type="string" table:style-name="ce3">
            <text:p>외부회의 참가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6:47:03" table:style-name="ce2">
            <text:p>05-12-2023 16:47:03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80</text:p>
          </table:table-cell>
          <table:table-cell office:value-type="string" table:style-name="ce3">
            <text:p>(문서 접수) 제29회 전국시립소년소녀합창제 참가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6:11:43" table:style-name="ce2">
            <text:p>05-12-2023 16:11:4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종선</text:p>
          </table:table-cell>
          <table:table-cell office:value-type="string" table:style-name="ce3">
            <text:p>시설운영팀-1002</text:p>
          </table:table-cell>
          <table:table-cell office:value-type="string" table:style-name="ce3">
            <text:p>통신교환기 노후서버 및 네트워크 스위치 교체사업 발주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박종선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1T16:17:26" table:style-name="ce2">
            <text:p>05-11-2023 16:17:26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-828</text:p>
          </table:table-cell>
          <table:table-cell office:value-type="string" table:style-name="ce3">
            <text:p>무대방화막 시설 교체 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2T17:29:05" table:style-name="ce2">
            <text:p>05-12-2023 17:29:05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신재윤</text:p>
          </table:table-cell>
          <table:table-cell office:value-type="string" table:style-name="ce3">
            <text:p>안전관리팀-829</text:p>
          </table:table-cell>
          <table:table-cell office:value-type="string" table:style-name="ce3">
            <text:p>임산부 근로단축시간제 신청(안전관리팀 김이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재윤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5T08:02:16" table:style-name="ce2">
            <text:p>05-15-2023 08:02:1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3105</text:p>
          </table:table-cell>
          <table:table-cell office:value-type="string" table:style-name="ce3">
            <text:p>2023년 제2차 임금(대표)교섭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6T08:33:26" table:style-name="ce2">
            <text:p>05-16-2023 08:33:26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919</text:p>
          </table:table-cell>
          <table:table-cell office:value-type="string" table:style-name="ce3">
            <text:p>2023년 5월 (재)세종문화회관 출연금 교부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아라</text:p>
          </table:table-cell>
          <table:table-cell office:value-type="string" table:style-name="ce3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6T10:46:32" table:style-name="ce2">
            <text:p>05-16-2023 10:46:32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-921</text:p>
          </table:table-cell>
          <table:table-cell office:value-type="string" table:style-name="ce3">
            <text:p>지방공공기관 혁신계획(구조개혁) 추진실적 제출요청(23년 상반기)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양훈</text:p>
          </table:table-cell>
          <table:table-cell office:value-type="string" table:style-name="ce3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6T09:13:58" table:style-name="ce2">
            <text:p>05-16-2023 09:13:5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925</text:p>
          </table:table-cell>
          <table:table-cell office:value-type="string" table:style-name="ce3">
            <text:p>서울시의회 동행 국외공무출장 예산 확보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6T16:27:26" table:style-name="ce2">
            <text:p>05-16-2023 16:27:2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132</text:p>
          </table:table-cell>
          <table:table-cell office:value-type="string" table:style-name="ce3">
            <text:p>2023년 인권영향평가 자체평가서 작성 및 현장실사 참석 협조요청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5T16:54:59" table:style-name="ce2">
            <text:p>05-15-2023 16:54:5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-3119</text:p>
          </table:table-cell>
          <table:table-cell office:value-type="string" table:style-name="ce3">
            <text:p>2022년 서울형 뉴딜일자리 투자출연기관 사업정산에 따른 집행잔액 및 이자액 반납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6:33:36" table:style-name="ce2">
            <text:p>05-16-2023 16:33:3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6</text:p>
          </table:table-cell>
          <table:table-cell office:value-type="string" table:style-name="ce3">
            <text:p>경찰청과의 업무협약 체결안내 및 업무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7:14:30" table:style-name="ce2">
            <text:p>05-16-2023 17:14:3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7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7:15:34" table:style-name="ce2">
            <text:p>05-16-2023 17:15:3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8</text:p>
          </table:table-cell>
          <table:table-cell office:value-type="string" table:style-name="ce3">
            <text:p>2023년 인권영향평가 자체평가서 작성 및 현장실사 참석 협조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7:17:45" table:style-name="ce2">
            <text:p>05-16-2023 17:17:45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69</text:p>
          </table:table-cell>
          <table:table-cell office:value-type="string" table:style-name="ce3">
            <text:p>2023 사업연도 성과관리 지표 제출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0:05:39" table:style-name="ce2">
            <text:p>05-16-2023 10:05:39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-690</text:p>
          </table:table-cell>
          <table:table-cell office:value-type="string" table:style-name="ce3">
            <text:p>회계결의서(지출) 서울시무용단 &lt;2023 시드니 코리안 페스티벌&gt; 국외여비_숙박비_법인카드 지출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1:44:39" table:style-name="ce2">
            <text:p>05-16-2023 11:44:39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2팀-512</text:p>
          </table:table-cell>
          <table:table-cell office:value-type="string" table:style-name="ce3">
            <text:p>2023 세종 체임버 시리즈 세부 예산 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16:40:23" table:style-name="ce2">
            <text:p>05-15-2023 16:40:23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-510</text:p>
          </table:table-cell>
          <table:table-cell office:value-type="string" table:style-name="ce3">
            <text:p>합창단 제130회 특별연주회 쁘띠 콘서트「가곡시대」지출예산 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15:28:36" table:style-name="ce2">
            <text:p>05-15-2023 15:28:36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511</text:p>
          </table:table-cell>
          <table:table-cell office:value-type="string" table:style-name="ce3">
            <text:p>서울시국악관현악단 특별연주회 &lt;2023 실내악 시리즈 I - 눈부신 파편&gt; 세부 지출예산 2차 변경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6T11:25:05" table:style-name="ce2">
            <text:p>05-16-2023 11:25:05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938</text:p>
          </table:table-cell>
          <table:table-cell office:value-type="string" table:style-name="ce3">
            <text:p>꿈의숲아트센터 콘서트홀(06.20.) 대관공연 일정변경 신청(건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6T15:50:04" table:style-name="ce2">
            <text:p>05-16-2023 15:50:04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6</text:p>
          </table:table-cell>
          <table:table-cell office:value-type="string" table:style-name="ce3">
            <text:p>경찰청과의 업무협약 체결안내 및 업무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6T20:28:05" table:style-name="ce2">
            <text:p>05-16-2023 20:28:05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48</text:p>
          </table:table-cell>
          <table:table-cell office:value-type="string" table:style-name="ce3">
            <text:p>2023년 인권영향평가 자체평가서 작성 및 현장실사 참석 협조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6T16:20:34" table:style-name="ce2">
            <text:p>05-16-2023 16:20:3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46</text:p>
          </table:table-cell>
          <table:table-cell office:value-type="string" table:style-name="ce3">
            <text:p>경찰청과의 업무협약 체결안내 및 업무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6T20:26:50" table:style-name="ce2">
            <text:p>05-16-2023 20:26:50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47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6T16:20:00" table:style-name="ce2">
            <text:p>05-16-2023 16:20:00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45</text:p>
          </table:table-cell>
          <table:table-cell office:value-type="string" table:style-name="ce3">
            <text:p>: 사회적경제기업 제품 우선구매 이용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6T15:37:10" table:style-name="ce2">
            <text:p>05-16-2023 15:37:10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943</text:p>
          </table:table-cell>
          <table:table-cell office:value-type="string" table:style-name="ce3">
            <text:p>2023년 꿈의숲아트센터 공연장 긴급공실 16차 수시대관 심사결과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5T16:24:06" table:style-name="ce2">
            <text:p>05-15-2023 16:24:0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대성</text:p>
          </table:table-cell>
          <table:table-cell office:value-type="string" table:style-name="ce3">
            <text:p>뮤지컬단-424</text:p>
          </table:table-cell>
          <table:table-cell office:value-type="string" table:style-name="ce3">
            <text:p>:뮤지컬단 2023년 외부출연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성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5T17:04:13" table:style-name="ce2">
            <text:p>05-15-2023 17:04:1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005</text:p>
          </table:table-cell>
          <table:table-cell office:value-type="string" table:style-name="ce3">
            <text:p>비상발전기 교체공사 추진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5T16:19:22" table:style-name="ce2">
            <text:p>05-15-2023 16:19:2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3120</text:p>
          </table:table-cell>
          <table:table-cell office:value-type="string" table:style-name="ce3">
            <text:p>예술단 직책단원(지도위원) 임용결정 및 계약체결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7T10:00:33" table:style-name="ce2">
            <text:p>05-17-2023 10:00:33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1470</text:p>
          </table:table-cell>
          <table:table-cell office:value-type="string" table:style-name="ce3">
            <text:p>: 2023년도 일반관리비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7T18:43:45" table:style-name="ce2">
            <text:p>05-17-2023 18:43:45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0</text:p>
          </table:table-cell>
          <table:table-cell office:value-type="string" table:style-name="ce3">
            <text:p>복무위반 비위행위 감사결과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6:49:10" table:style-name="ce2">
            <text:p>05-16-2023 16:49:10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-698</text:p>
          </table:table-cell>
          <table:table-cell office:value-type="string" table:style-name="ce3">
            <text:p>2023 무용단 정기공연 &lt;일무&gt; 무대분장 수의계약 추진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5T20:06:23" table:style-name="ce2">
            <text:p>05-15-2023 20:06:23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701</text:p>
          </table:table-cell>
          <table:table-cell office:value-type="string" table:style-name="ce3">
            <text:p>2023 알로하, 나의 엄마들_지원인력 및 디자인제작_계약_4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7T10:39:24" table:style-name="ce2">
            <text:p>05-17-2023 10:39:24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-702</text:p>
          </table:table-cell>
          <table:table-cell office:value-type="string" table:style-name="ce3">
            <text:p>서울시무용단 &lt;2023 시드니 코리안 페스티벌&gt; 초청 공연 예산변경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6T19:12:46" table:style-name="ce2">
            <text:p>05-16-2023 19:12:46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최인영</text:p>
          </table:table-cell>
          <table:table-cell office:value-type="string" table:style-name="ce3">
            <text:p>공연제작2팀-523</text:p>
          </table:table-cell>
          <table:table-cell office:value-type="string" table:style-name="ce3">
            <text:p>2023 세종어린이시리즈-오케스트라여행 출연진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인영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7T10:44:04" table:style-name="ce2">
            <text:p>05-17-2023 10:44:04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-522</text:p>
          </table:table-cell>
          <table:table-cell office:value-type="string" table:style-name="ce3">
            <text:p>회계결의서(수입) 합창단_마스터 시리즈_매표수입결의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7T15:31:23" table:style-name="ce2">
            <text:p>05-17-2023 15:31:23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957</text:p>
          </table:table-cell>
          <table:table-cell office:value-type="string" table:style-name="ce3">
            <text:p>[공문접수] 꿈의숲아트센터 상주단체 '극단초인' 프로그램 일부 변경 및 공연명 변경의 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7T14:35:43" table:style-name="ce2">
            <text:p>05-17-2023 14:35:43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꿈의숲아트센터팀-955</text:p>
          </table:table-cell>
          <table:table-cell office:value-type="string" table:style-name="ce3">
            <text:p>무대효과 채험프로그램 운영계획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7T19:11:01" table:style-name="ce2">
            <text:p>05-17-2023 19:11:0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51</text:p>
          </table:table-cell>
          <table:table-cell office:value-type="string" table:style-name="ce3">
            <text:p>복무위반 비위행위 감사결과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7T10:11:27" table:style-name="ce2">
            <text:p>05-17-2023 10:11:27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양준혁</text:p>
          </table:table-cell>
          <table:table-cell office:value-type="string" table:style-name="ce3">
            <text:p>시민예술팀-549</text:p>
          </table:table-cell>
          <table:table-cell office:value-type="string" table:style-name="ce3">
            <text:p>2023 사업연도 성과관리 지표 제출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7T08:07:48" table:style-name="ce2">
            <text:p>05-17-2023 08:07:48</text:p>
          </table:table-cell>
          <table:table-cell office:value-type="string" table:style-name="ce3">
            <text:p>감사실</text:p>
          </table:table-cell>
          <table:table-cell office:value-type="string" table:style-name="ce3">
            <text:p>김주석</text:p>
          </table:table-cell>
          <table:table-cell office:value-type="string" table:style-name="ce3">
            <text:p>감사실-588</text:p>
          </table:table-cell>
          <table:table-cell office:value-type="string" table:style-name="ce3">
            <text:p>세종문화회관 청렴특강 및 청렴서약식 개최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주석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7T09:06:08" table:style-name="ce2">
            <text:p>05-17-2023 09:06:0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935</text:p>
          </table:table-cell>
          <table:table-cell office:value-type="string" table:style-name="ce3">
            <text:p>사무위임전결내규·업무분장내규 개정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6T16:50:09" table:style-name="ce2">
            <text:p>05-16-2023 16:50:09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956</text:p>
          </table:table-cell>
          <table:table-cell office:value-type="string" table:style-name="ce3">
            <text:p>여름방학 시즌 프로그램 <text:s/>꿈의숲 어린이 뮤지컬 '삼양동화' 사업계획서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6T17:36:13" table:style-name="ce2">
            <text:p>05-16-2023 17:36:13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한완주</text:p>
          </table:table-cell>
          <table:table-cell office:value-type="string" table:style-name="ce3">
            <text:p>무대기술팀-599</text:p>
          </table:table-cell>
          <table:table-cell office:value-type="string" table:style-name="ce3">
            <text:p>대극장 후면 프로젝터 교체 및 백업 시스템 구축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한완주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5T11:19:35" table:style-name="ce2">
            <text:p>05-15-2023 11:19:35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-179</text:p>
          </table:table-cell>
          <table:table-cell office:value-type="string" table:style-name="ce3">
            <text:p>무용단원 겸직허가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6T13:22:35" table:style-name="ce2">
            <text:p>05-16-2023 13:22:35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022</text:p>
          </table:table-cell>
          <table:table-cell office:value-type="string" table:style-name="ce3">
            <text:p>: 대극장 무대 노후승강기 성능개량 공사 공동수급체 구성원 추가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6T17:55:46" table:style-name="ce2">
            <text:p>05-16-2023 17:55:4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3158</text:p>
          </table:table-cell>
          <table:table-cell office:value-type="string" table:style-name="ce3">
            <text:p>2023년 제3차 임금(실무자)교섭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7T08:49:01" table:style-name="ce2">
            <text:p>05-17-2023 08:49:0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160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6T18:08:04" table:style-name="ce2">
            <text:p>05-16-2023 18:08:0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159</text:p>
          </table:table-cell>
          <table:table-cell office:value-type="string" table:style-name="ce3">
            <text:p>촉탁계약직 퇴직 처리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8T10:39:31" table:style-name="ce2">
            <text:p>05-18-2023 10:39:3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-3181</text:p>
          </table:table-cell>
          <table:table-cell office:value-type="string" table:style-name="ce3">
            <text:p>[노동조합 문서발송] 2023년 제3차 임시총회 개최에 따른 시설물 사용 승인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8T13:34:27" table:style-name="ce2">
            <text:p>05-18-2023 13:34:2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3186</text:p>
          </table:table-cell>
          <table:table-cell office:value-type="string" table:style-name="ce3">
            <text:p>: 제안서 평가위원회(개인정보영향평가 및 정보보안 마스터플랜 <text:s text:c="6"/>수립) 예비명단 및 고유번호 확정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18T10:34:45" table:style-name="ce2">
            <text:p>05-18-2023 10:34:4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178</text:p>
          </table:table-cell>
          <table:table-cell office:value-type="string" table:style-name="ce3">
            <text:p>2023년도 한글날 기념 유공 포상후보자 추천 요청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이소정</text:p>
          </table:table-cell>
          <table:table-cell office:value-type="string" table:style-name="ce3">
            <text:p>서 울 특 별 시 장 홍보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8T11:17:23" table:style-name="ce2">
            <text:p>05-18-2023 11:17:2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1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8T10:55:35" table:style-name="ce2">
            <text:p>05-18-2023 10:55:35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723</text:p>
          </table:table-cell>
          <table:table-cell office:value-type="string" table:style-name="ce3">
            <text:p>서울시무용단 &lt;일무&gt; 뉴욕 공연 공연영상 촬영(서울) 수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7T21:51:48" table:style-name="ce2">
            <text:p>05-17-2023 21:51:48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-717</text:p>
          </table:table-cell>
          <table:table-cell office:value-type="string" table:style-name="ce3">
            <text:p>무용단 &lt;일무&gt; 지원인력 계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7T14:33:41" table:style-name="ce2">
            <text:p>05-17-2023 14:33:41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716</text:p>
          </table:table-cell>
          <table:table-cell office:value-type="string" table:style-name="ce3">
            <text:p>2023 뮤지컬 &lt;알로하, 나의 엄마들&gt; 사업 세부예산 변경(안)_1차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8T12:59:06" table:style-name="ce2">
            <text:p>05-18-2023 12:59:06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-722</text:p>
          </table:table-cell>
          <table:table-cell office:value-type="string" table:style-name="ce3">
            <text:p>2023 서울시무용단 정기공연 &lt;일무&gt; 세부예산 3차 변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7T21:34:34" table:style-name="ce2">
            <text:p>05-17-2023 21:34:34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526</text:p>
          </table:table-cell>
          <table:table-cell office:value-type="string" table:style-name="ce3">
            <text:p>서울시국악관현악단 특별연주회 &lt;2023 실내악 시리즈 I - 눈부신 파편&gt; 세부 지출예산 3차 변경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8T10:47:19" table:style-name="ce2">
            <text:p>05-18-2023 10:47:19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7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7T13:17:51" table:style-name="ce2">
            <text:p>05-17-2023 13:17:5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훈</text:p>
          </table:table-cell>
          <table:table-cell office:value-type="string" table:style-name="ce3">
            <text:p>시민예술팀-555</text:p>
          </table:table-cell>
          <table:table-cell office:value-type="string" table:style-name="ce3">
            <text:p>&lt;2023 예술로, 동행&gt; 신당종합사회복지관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훈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8T14:35:14" table:style-name="ce2">
            <text:p>05-18-2023 14:35:1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58</text:p>
          </table:table-cell>
          <table:table-cell office:value-type="string" table:style-name="ce3">
            <text:p>병가 운영 방식 변경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8T09:56:58" table:style-name="ce2">
            <text:p>05-18-2023 09:56:5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훈</text:p>
          </table:table-cell>
          <table:table-cell office:value-type="string" table:style-name="ce3">
            <text:p>시민예술팀-556</text:p>
          </table:table-cell>
          <table:table-cell office:value-type="string" table:style-name="ce3">
            <text:p>&lt;2023 예술로, 동행&gt; 늘푸른나무복지관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훈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8T08:36:59" table:style-name="ce2">
            <text:p>05-18-2023 08:36:59</text:p>
          </table:table-cell>
          <table:table-cell office:value-type="string" table:style-name="ce3">
            <text:p>감사실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-594</text:p>
          </table:table-cell>
          <table:table-cell office:value-type="string" table:style-name="ce3">
            <text:p>2023년(2022년 실적) 투자·출연기관 부패방지 시책평가 결과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윤두리</text:p>
          </table:table-cell>
          <table:table-cell office:value-type="string" table:style-name="ce3">
            <text:p>서울특별시감사위원회 공공감사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8T13:04:26" table:style-name="ce2">
            <text:p>05-18-2023 13:04:26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930</text:p>
          </table:table-cell>
          <table:table-cell office:value-type="string" table:style-name="ce3">
            <text:p>국립국악원 장악과 기간제 근로자 채용 심사위원 위촉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이유림</text:p>
          </table:table-cell>
          <table:table-cell office:value-type="string" table:style-name="ce3">
            <text:p>국립국악원장 장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08:32:21" table:style-name="ce2">
            <text:p>05-19-2023 08:32:2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2</text:p>
          </table:table-cell>
          <table:table-cell office:value-type="string" table:style-name="ce3">
            <text:p>병가 운영 방식 변경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10:19:54" table:style-name="ce2">
            <text:p>05-19-2023 10:19:5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3</text:p>
          </table:table-cell>
          <table:table-cell office:value-type="string" table:style-name="ce3">
            <text:p>창의행정 제안 및 아이디어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10:28:56" table:style-name="ce2">
            <text:p>05-19-2023 10:28:5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4</text:p>
          </table:table-cell>
          <table:table-cell office:value-type="string" table:style-name="ce3">
            <text:p>공연예술본부장 업무추진비 사용품의(23년 5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10:36:34" table:style-name="ce2">
            <text:p>05-19-2023 10:36:3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5</text:p>
          </table:table-cell>
          <table:table-cell office:value-type="string" table:style-name="ce3">
            <text:p>공연예술본부장 업무추진비 사용품의(23년 5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18:32:28" table:style-name="ce2">
            <text:p>05-19-2023 18:32:2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6</text:p>
          </table:table-cell>
          <table:table-cell office:value-type="string" table:style-name="ce3">
            <text:p>공무 해외출장 명령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8T16:26:26" table:style-name="ce2">
            <text:p>05-18-2023 16:26:26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-733</text:p>
          </table:table-cell>
          <table:table-cell office:value-type="string" table:style-name="ce3">
            <text:p>2023 무용단 정기공연 &lt;일무&gt; 조명기 임차 수의계약 추진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8T18:27:34" table:style-name="ce2">
            <text:p>05-18-2023 18:27:34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732</text:p>
          </table:table-cell>
          <table:table-cell office:value-type="string" table:style-name="ce3">
            <text:p>서울시무용단 &lt;일무&gt; 뉴욕 공연 무대전식 수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16:32:16" table:style-name="ce2">
            <text:p>05-19-2023 16:32:16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문경아</text:p>
          </table:table-cell>
          <table:table-cell office:value-type="string" table:style-name="ce3">
            <text:p>공연제작2팀-545</text:p>
          </table:table-cell>
          <table:table-cell office:value-type="string" table:style-name="ce3">
            <text:p>(시내출장복명서)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문경아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9T08:00:24" table:style-name="ce2">
            <text:p>05-19-2023 08:00:24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양준혁</text:p>
          </table:table-cell>
          <table:table-cell office:value-type="string" table:style-name="ce3">
            <text:p>시민예술팀-561</text:p>
          </table:table-cell>
          <table:table-cell office:value-type="string" table:style-name="ce3">
            <text:p>&lt;2023 예술로, 동행&gt; 구세군강북종합사회복지관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양준혁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9T17:20:05" table:style-name="ce2">
            <text:p>05-19-2023 17:20:05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64</text:p>
          </table:table-cell>
          <table:table-cell office:value-type="string" table:style-name="ce3">
            <text:p>공무 해외출장 명령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9T13:28:17" table:style-name="ce2">
            <text:p>05-19-2023 13:28:17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62</text:p>
          </table:table-cell>
          <table:table-cell office:value-type="string" table:style-name="ce3">
            <text:p>창의행정 제안 및 아이디어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19T13:28:48" table:style-name="ce2">
            <text:p>05-19-2023 13:28:4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63</text:p>
          </table:table-cell>
          <table:table-cell office:value-type="string" table:style-name="ce3">
            <text:p>문화예술 관련 무료교육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1:16:12" table:style-name="ce2">
            <text:p>05-19-2023 11:16:12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946</text:p>
          </table:table-cell>
          <table:table-cell office:value-type="string" table:style-name="ce3">
            <text:p>: 외부회의 신고(20230523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7T17:25:07" table:style-name="ce2">
            <text:p>05-17-2023 17:25:07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-540</text:p>
          </table:table-cell>
          <table:table-cell office:value-type="string" table:style-name="ce3">
            <text:p>합창단 외부초청&lt;베토벤 9번 교향곡 200주년 특별기획 연주회&gt; 출연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0:34:43" table:style-name="ce2">
            <text:p>05-19-2023 10:34:43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-951</text:p>
          </table:table-cell>
          <table:table-cell office:value-type="string" table:style-name="ce3">
            <text:p>서울시의회 문화체육관광위원회 간담회 추진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2:58:30" table:style-name="ce2">
            <text:p>05-19-2023 12:58:30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배준호</text:p>
          </table:table-cell>
          <table:table-cell office:value-type="string" table:style-name="ce3">
            <text:p>무대기술팀-610</text:p>
          </table:table-cell>
          <table:table-cell office:value-type="string" table:style-name="ce3">
            <text:p>'한국문화예술위원회' 아르코무대예술아카데미 영상분야 강사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배준호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8T14:41:39" table:style-name="ce2">
            <text:p>05-18-2023 14:41:39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-180</text:p>
          </table:table-cell>
          <table:table-cell office:value-type="string" table:style-name="ce3">
            <text:p>: 무용단원 외부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7T15:43:18" table:style-name="ce2">
            <text:p>05-17-2023 15:43:18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89</text:p>
          </table:table-cell>
          <table:table-cell office:value-type="string" table:style-name="ce3">
            <text:p>소합초청_&lt;대한민국해군 호국음악회&gt; 초청 공연 결과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7T15:24:54" table:style-name="ce2">
            <text:p>05-17-2023 15:24:54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-847</text:p>
          </table:table-cell>
          <table:table-cell office:value-type="string" table:style-name="ce3">
            <text:p>외부강의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5:01:56" table:style-name="ce2">
            <text:p>05-19-2023 15:01:56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853</text:p>
          </table:table-cell>
          <table:table-cell office:value-type="string" table:style-name="ce3">
            <text:p>관리감독자 지정 확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8T16:14:27" table:style-name="ce2">
            <text:p>05-18-2023 16:14:2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212</text:p>
          </table:table-cell>
          <table:table-cell office:value-type="string" table:style-name="ce3">
            <text:p>성희롱 방지 조직문화 진단 시행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1:07:00" table:style-name="ce2">
            <text:p>05-19-2023 11:07:0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-3230</text:p>
          </table:table-cell>
          <table:table-cell office:value-type="string" table:style-name="ce3">
            <text:p>2023년 제4차 임금(실무자) 교섭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1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8T08:52:29" table:style-name="ce2">
            <text:p>05-18-2023 08:52:29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연숙</text:p>
          </table:table-cell>
          <table:table-cell office:value-type="string" table:style-name="ce3">
            <text:p>전시팀-682</text:p>
          </table:table-cell>
          <table:table-cell office:value-type="string" table:style-name="ce3">
            <text:p>외부회의 참석 승낙 요청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연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2T14:34:07" table:style-name="ce2">
            <text:p>05-22-2023 14:34:07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동준</text:p>
          </table:table-cell>
          <table:table-cell office:value-type="string" table:style-name="ce3">
            <text:p>문화재원팀-297</text:p>
          </table:table-cell>
          <table:table-cell office:value-type="string" table:style-name="ce3">
            <text:p>제안서평가위원회 평가위원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동준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2T11:33:49" table:style-name="ce2">
            <text:p>05-22-2023 11:33:4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-3242</text:p>
          </table:table-cell>
          <table:table-cell office:value-type="string" table:style-name="ce3">
            <text:p>업무용 차량 임차 계약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2T10:16:23" table:style-name="ce2">
            <text:p>05-22-2023 10:16:2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243</text:p>
          </table:table-cell>
          <table:table-cell office:value-type="string" table:style-name="ce3">
            <text:p>외부강의(20230523) 승인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2T15:12:13" table:style-name="ce2">
            <text:p>05-22-2023 15:12:1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3244</text:p>
          </table:table-cell>
          <table:table-cell office:value-type="string" table:style-name="ce3">
            <text:p>예술단원(국악관현악단) 채용관련 제시(창작)곡 제작위원 선정결과 및 위촉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2T10:11:55" table:style-name="ce2">
            <text:p>05-22-2023 10:11:55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507</text:p>
          </table:table-cell>
          <table:table-cell office:value-type="string" table:style-name="ce3">
            <text:p>: 2023년 시재일보(2023.05.15.~05.21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9T21:21:11" table:style-name="ce2">
            <text:p>05-19-2023 21:21:11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공연제작1팀-758</text:p>
          </table:table-cell>
          <table:table-cell office:value-type="string" table:style-name="ce3">
            <text:p>회계결의서(수입) 2023 뮤지컬 '다시, 봄' 매표수입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2T15:40:47" table:style-name="ce2">
            <text:p>05-22-2023 15:40:47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983</text:p>
          </table:table-cell>
          <table:table-cell office:value-type="string" table:style-name="ce3">
            <text:p>2023년도 꿈의숲아트센터 공연장 긴급공실 17차 수시대관 접수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2T11:10:31" table:style-name="ce2">
            <text:p>05-22-2023 11:10:3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569</text:p>
          </table:table-cell>
          <table:table-cell office:value-type="string" table:style-name="ce3">
            <text:p>세종예술아카데미 외부사용 승인(스퀘어홀, 통일부 5.27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2T15:21:41" table:style-name="ce2">
            <text:p>05-22-2023 15:21:41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574</text:p>
          </table:table-cell>
          <table:table-cell office:value-type="string" table:style-name="ce3">
            <text:p>아카데미(스퀘어홀) 사용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2T14:45:53" table:style-name="ce2">
            <text:p>05-22-2023 14:45:53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정원호</text:p>
          </table:table-cell>
          <table:table-cell office:value-type="string" table:style-name="ce3">
            <text:p>시민예술팀-576</text:p>
          </table:table-cell>
          <table:table-cell office:value-type="string" table:style-name="ce3">
            <text:p>&lt;2023 예술로, 동행&gt; 내곡느티나무쉼터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정원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3T14:14:13" table:style-name="ce2">
            <text:p>05-23-2023 14:14:13</text:p>
          </table:table-cell>
          <table:table-cell office:value-type="string" table:style-name="ce3">
            <text:p>공연DX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-412</text:p>
          </table:table-cell>
          <table:table-cell office:value-type="string" table:style-name="ce3">
            <text:p>검표기(PDA) 제품 선정을 위한 테스트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2T11:50:40" table:style-name="ce2">
            <text:p>05-22-2023 11:50:40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공연제작2팀-552</text:p>
          </table:table-cell>
          <table:table-cell office:value-type="string" table:style-name="ce3">
            <text:p>2023 자치단체 간 문화교류사업 방문 및 초청공연 세부운영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2T18:51:27" table:style-name="ce2">
            <text:p>05-22-2023 18:51:27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553</text:p>
          </table:table-cell>
          <table:table-cell office:value-type="string" table:style-name="ce3">
            <text:p>서울시국악관현악단 제355회 정기연주회 &lt;2023 명연주자 시리즈&gt; 세부 지출예산 2차 변경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3T10:59:17" table:style-name="ce2">
            <text:p>05-23-2023 10:59:17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77</text:p>
          </table:table-cell>
          <table:table-cell office:value-type="string" table:style-name="ce3">
            <text:p>국유재산(식당) 위탁운영자 선정 제안서 평가위원 참석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미화</text:p>
          </table:table-cell>
          <table:table-cell office:value-type="string" table:style-name="ce3">
            <text:p>국립중앙극장장 총무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7:02:22" table:style-name="ce2">
            <text:p>05-19-2023 17:02:22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759</text:p>
          </table:table-cell>
          <table:table-cell office:value-type="string" table:style-name="ce3">
            <text:p>외부강의.회의(심사)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2:56:48" table:style-name="ce2">
            <text:p>05-23-2023 12:56:48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768</text:p>
          </table:table-cell>
          <table:table-cell office:value-type="string" table:style-name="ce3">
            <text:p>외부강의.회의(심사)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0:38:56" table:style-name="ce2">
            <text:p>05-23-2023 10:38:56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248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19T17:08:56" table:style-name="ce2">
            <text:p>05-19-2023 17:08:56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861</text:p>
          </table:table-cell>
          <table:table-cell office:value-type="string" table:style-name="ce3">
            <text:p>무용단원 안전사고 관련 재발방지대책 회의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2T18:05:19" table:style-name="ce2">
            <text:p>05-22-2023 18:05:19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-1238</text:p>
          </table:table-cell>
          <table:table-cell office:value-type="string" table:style-name="ce3">
            <text:p>: 외부강의 회의 등 신고(23.5.24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3T18:51:35" table:style-name="ce2">
            <text:p>05-23-2023 18:51:3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304</text:p>
          </table:table-cell>
          <table:table-cell office:value-type="string" table:style-name="ce3">
            <text:p>서울정보소통광장 결재문서 공개율 활성화를 위한 협조요청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4T10:27:45" table:style-name="ce2">
            <text:p>05-24-2023 10:27:45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535</text:p>
          </table:table-cell>
          <table:table-cell office:value-type="string" table:style-name="ce3">
            <text:p>가용자금 정기예금 신규 개설(20억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4T15:51:34" table:style-name="ce2">
            <text:p>05-24-2023 15:51:34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539</text:p>
          </table:table-cell>
          <table:table-cell office:value-type="string" table:style-name="ce3">
            <text:p>정기예금 신규 개설(하나26911)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4T09:14:17" table:style-name="ce2">
            <text:p>05-24-2023 09:14:17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7</text:p>
          </table:table-cell>
          <table:table-cell office:value-type="string" table:style-name="ce3">
            <text:p>서울정보소통광장 결재문서 공개율 활성화를 위한 협조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3T20:28:56" table:style-name="ce2">
            <text:p>05-23-2023 20:28:56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783</text:p>
          </table:table-cell>
          <table:table-cell office:value-type="string" table:style-name="ce3">
            <text:p>서울시무용단 &lt;일무&gt; 뉴욕 공연 비자 발급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3T20:44:40" table:style-name="ce2">
            <text:p>05-23-2023 20:44:40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777</text:p>
          </table:table-cell>
          <table:table-cell office:value-type="string" table:style-name="ce3">
            <text:p>Sync Next 23 공연사진 촬영 용역 수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7:23:54" table:style-name="ce2">
            <text:p>05-12-2023 17:23:54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67</text:p>
          </table:table-cell>
          <table:table-cell office:value-type="string" table:style-name="ce3">
            <text:p>회계결의서(지출)오페라단_마술피리_주차료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6:51:10" table:style-name="ce2">
            <text:p>05-12-2023 16:51:10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68</text:p>
          </table:table-cell>
          <table:table-cell office:value-type="string" table:style-name="ce3">
            <text:p>회계결의서(지출)오페라단_마술피리_출연제작진 상해보험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7:10:14" table:style-name="ce2">
            <text:p>05-12-2023 17:10:14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70</text:p>
          </table:table-cell>
          <table:table-cell office:value-type="string" table:style-name="ce3">
            <text:p>회계결의서(지출)오페라단_마술피리_우편료및퀵서비스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3T22:04:27" table:style-name="ce2">
            <text:p>05-23-2023 22:04:27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558</text:p>
          </table:table-cell>
          <table:table-cell office:value-type="string" table:style-name="ce3">
            <text:p>회계결의서(수입) : 국악_제355회_거장의순간_수입금(매표수입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12T17:13:59" table:style-name="ce2">
            <text:p>05-12-2023 17:13:59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69</text:p>
          </table:table-cell>
          <table:table-cell office:value-type="string" table:style-name="ce3">
            <text:p>회계결의서(지출)오페라단_마술피리_천사출연료_문화상품권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3T14:15:02" table:style-name="ce2">
            <text:p>05-23-2023 14:15:02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306</text:p>
          </table:table-cell>
          <table:table-cell office:value-type="string" table:style-name="ce3">
            <text:p>부대시설(야외공간) 사용 승인(통일문화행사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4T15:40:00" table:style-name="ce2">
            <text:p>05-24-2023 15:40:00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312</text:p>
          </table:table-cell>
          <table:table-cell office:value-type="string" table:style-name="ce3">
            <text:p>광화문One팀 봉사단 발대식 및 5월 봉사활동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4T08:04:49" table:style-name="ce2">
            <text:p>05-24-2023 08:04:49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579</text:p>
          </table:table-cell>
          <table:table-cell office:value-type="string" table:style-name="ce3">
            <text:p>Sync Next 23(싱크 넥스트 23) 공연 연습 관련 세종예술아카데미 강의실 대관 협조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지영림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4T09:27:55" table:style-name="ce2">
            <text:p>05-24-2023 09:27:55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80</text:p>
          </table:table-cell>
          <table:table-cell office:value-type="string" table:style-name="ce3">
            <text:p>서울정보소통광장 결재문서 공개율 활성화를 위한 협조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4T13:52:34" table:style-name="ce2">
            <text:p>05-24-2023 13:52:34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-698</text:p>
          </table:table-cell>
          <table:table-cell office:value-type="string" table:style-name="ce3">
            <text:p>스니커즈 언박스드 서울展 온라인 광고관련 수의계약 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8:58:06" table:style-name="ce2">
            <text:p>05-24-2023 18:58:06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66</text:p>
          </table:table-cell>
          <table:table-cell office:value-type="string" table:style-name="ce3">
            <text:p>제20회 대구국제오페라축제 오페라 &lt;리골레토&gt; 공연 초청 협조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한규리</text:p>
          </table:table-cell>
          <table:table-cell office:value-type="string" table:style-name="ce3">
            <text:p>(재)대구문화예술진흥원 공연기획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21:19:10" table:style-name="ce2">
            <text:p>05-23-2023 21:19:10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-968</text:p>
          </table:table-cell>
          <table:table-cell office:value-type="string" table:style-name="ce3">
            <text:p>2023년(2022사업연도) 경영평가 현장 확인평가 수감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6:25:38" table:style-name="ce2">
            <text:p>05-23-2023 16:25:38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995</text:p>
          </table:table-cell>
          <table:table-cell office:value-type="string" table:style-name="ce3">
            <text:p>2023년 꿈의숲아트센터 공연장 긴급공실 17차 수시대관 심사결과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0:54:36" table:style-name="ce2">
            <text:p>05-23-2023 10:54:36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조영진</text:p>
          </table:table-cell>
          <table:table-cell office:value-type="string" table:style-name="ce3">
            <text:p>무대기술팀-622</text:p>
          </table:table-cell>
          <table:table-cell office:value-type="string" table:style-name="ce3">
            <text:p>서울시립교향악단 2023 미라클서울 운영 용역사 선정 심의위원 참석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영진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4:47:17" table:style-name="ce2">
            <text:p>05-24-2023 14:47:17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8</text:p>
          </table:table-cell>
          <table:table-cell office:value-type="string" table:style-name="ce3">
            <text:p>외부강의(20230531)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0:31:25" table:style-name="ce2">
            <text:p>05-24-2023 10:31:25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95</text:p>
          </table:table-cell>
          <table:table-cell office:value-type="string" table:style-name="ce3">
            <text:p>(문서 접수) 2023 서울국제음악제 개막음악회 서울시소년소녀합창단 초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1:28:13" table:style-name="ce2">
            <text:p>05-23-2023 11:28:13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294</text:p>
          </table:table-cell>
          <table:table-cell office:value-type="string" table:style-name="ce3">
            <text:p>서울시소년소녀합창단 제29회 전국시립소년소녀합창제 참가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6:36:32" table:style-name="ce2">
            <text:p>05-23-2023 16:36:32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81</text:p>
          </table:table-cell>
          <table:table-cell office:value-type="string" table:style-name="ce3">
            <text:p>: 2023년 실무형 창의인재교육프로그램 현장실무 파견인력 선정 및 운영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3:05:23" table:style-name="ce2">
            <text:p>05-24-2023 13:05:2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-3322</text:p>
          </table:table-cell>
          <table:table-cell office:value-type="string" table:style-name="ce3">
            <text:p>업무용 차량 임차 1년 계약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09:47:31" table:style-name="ce2">
            <text:p>05-24-2023 09:47:3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-3310</text:p>
          </table:table-cell>
          <table:table-cell office:value-type="string" table:style-name="ce3">
            <text:p>2023년 제5차 임금(실무자) 교섭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5:48:43" table:style-name="ce2">
            <text:p>05-23-2023 15:48:4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305</text:p>
          </table:table-cell>
          <table:table-cell office:value-type="string" table:style-name="ce3">
            <text:p>안전전문직(미화) 수습해제 심사위원회 결과보고 및 수습해제 인사발령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6:06:39" table:style-name="ce2">
            <text:p>05-23-2023 16:06:39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1523</text:p>
          </table:table-cell>
          <table:table-cell office:value-type="string" table:style-name="ce3">
            <text:p>회계감사인 선정을 위한 평가위원회 진행 및 평가위원 확정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20:15:50" table:style-name="ce2">
            <text:p>05-23-2023 20:15:5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-695</text:p>
          </table:table-cell>
          <table:table-cell office:value-type="string" table:style-name="ce3">
            <text:p>스니커즈 언박스드 서울展 협찬 진행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2T16:40:10" table:style-name="ce2">
            <text:p>05-22-2023 16:40:1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-699</text:p>
          </table:table-cell>
          <table:table-cell office:value-type="string" table:style-name="ce3">
            <text:p>2023 꿈의숲아트센터 상상톡톡미술관 '앤서니브라운의 원더랜드 뮤지엄'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5:20:50" table:style-name="ce2">
            <text:p>05-24-2023 15:20:5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연숙</text:p>
          </table:table-cell>
          <table:table-cell office:value-type="string" table:style-name="ce3">
            <text:p>전시팀-700</text:p>
          </table:table-cell>
          <table:table-cell office:value-type="string" table:style-name="ce3">
            <text:p>외부회의참석 승낙요청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연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3T15:47:52" table:style-name="ce2">
            <text:p>05-23-2023 15:47:52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커뮤니케이션팀-1248</text:p>
          </table:table-cell>
          <table:table-cell office:value-type="string" table:style-name="ce3">
            <text:p>2023년 4월 서울시응답소, 고객의소리 모니터링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5T10:17:21" table:style-name="ce2">
            <text:p>05-25-2023 10:17:21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982</text:p>
          </table:table-cell>
          <table:table-cell office:value-type="string" table:style-name="ce3">
            <text:p>차별시정 재심판정취소소송(2021누32950) 상대방 준비서면 제출 보고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4T15:21:07" table:style-name="ce2">
            <text:p>05-24-2023 15:21:07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-972</text:p>
          </table:table-cell>
          <table:table-cell office:value-type="string" table:style-name="ce3">
            <text:p>경영평가 대응 역량 향상 교육 진행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4T17:57:05" table:style-name="ce2">
            <text:p>05-24-2023 17:57:05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-1073</text:p>
          </table:table-cell>
          <table:table-cell office:value-type="string" table:style-name="ce3">
            <text:p>: 2023년 기계설비 성능점검 대행용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5T18:23:51" table:style-name="ce2">
            <text:p>05-25-2023 18:23:5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9</text:p>
          </table:table-cell>
          <table:table-cell office:value-type="string" table:style-name="ce3">
            <text:p>: 옥외행사(공연장 외 공연) 및 축제 관련 유의사항 안내(안전관리계획 등 배포)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5T09:33:14" table:style-name="ce2">
            <text:p>05-25-2023 09:33:14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961</text:p>
          </table:table-cell>
          <table:table-cell office:value-type="string" table:style-name="ce3">
            <text:p>(교육명령신청서) 6/10-11 공연장운영팀 김아림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5T16:06:37" table:style-name="ce2">
            <text:p>05-25-2023 16:06:37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-792</text:p>
          </table:table-cell>
          <table:table-cell office:value-type="string" table:style-name="ce3">
            <text:p>서울시무용단 &lt;2023 시드니 코리안 페스티벌&gt; 초청공연 서울시-회관 합의각서 작성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5T17:19:11" table:style-name="ce2">
            <text:p>05-25-2023 17:19:11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공연제작2팀-583</text:p>
          </table:table-cell>
          <table:table-cell office:value-type="string" table:style-name="ce3">
            <text:p>2023년 자치단체 간 문화교류사업 &lt;대한민국국악관현악축제&gt; 4차 추진위원회 운영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5T09:26:48" table:style-name="ce2">
            <text:p>05-25-2023 09:26:48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576</text:p>
          </table:table-cell>
          <table:table-cell office:value-type="string" table:style-name="ce3">
            <text:p>회계결의서(수입) : 국악_제355회_거장의순간_수입금(매표수입_세종문화티켓, 연동판매처, 국립극장할당, 현금판매) / 붙임자료 추가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5T15:42:57" table:style-name="ce2">
            <text:p>05-25-2023 15:42:57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1000</text:p>
          </table:table-cell>
          <table:table-cell office:value-type="string" table:style-name="ce3">
            <text:p>꿈의숲아트센터 콘서트홀 대관공연(2023.12.30.) 취소신청의 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5T11:14:43" table:style-name="ce2">
            <text:p>05-25-2023 11:14:43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29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5T13:22:33" table:style-name="ce2">
            <text:p>05-25-2023 13:22:33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30</text:p>
          </table:table-cell>
          <table:table-cell office:value-type="string" table:style-name="ce3">
            <text:p>업무추집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5T14:29:20" table:style-name="ce2">
            <text:p>05-25-2023 14:29:20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82</text:p>
          </table:table-cell>
          <table:table-cell office:value-type="string" table:style-name="ce3">
            <text:p>: 옥외행사(공연장 외 공연) 및 축제 관련 유의사항 안내(안전관리계획 등 배포)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5T08:31:10" table:style-name="ce2">
            <text:p>05-25-2023 08:31:1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78</text:p>
          </table:table-cell>
          <table:table-cell office:value-type="string" table:style-name="ce3">
            <text:p>외부회의 참가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3:40:37" table:style-name="ce2">
            <text:p>05-24-2023 13:40:37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-577</text:p>
          </table:table-cell>
          <table:table-cell office:value-type="string" table:style-name="ce3">
            <text:p>2023 제18회 창신제 사업계획(案) <text:s/>(수입금 마련사업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5T16:00:09" table:style-name="ce2">
            <text:p>05-25-2023 16:00:09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꿈의숲아트센터팀-1005</text:p>
          </table:table-cell>
          <table:table-cell office:value-type="string" table:style-name="ce3">
            <text:p>2023년 꿈의숲아트센터 공연장 3차 수시대관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6:07:15" table:style-name="ce2">
            <text:p>05-24-2023 16:07:15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이중우</text:p>
          </table:table-cell>
          <table:table-cell office:value-type="string" table:style-name="ce3">
            <text:p>무대기술팀-629</text:p>
          </table:table-cell>
          <table:table-cell office:value-type="string" table:style-name="ce3">
            <text:p>의정부예술의전당 리모델링 무대조명장치 구매설치(2차) 제안서평가위원회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중우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18:18:52" table:style-name="ce2">
            <text:p>05-24-2023 18:18:5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3346</text:p>
          </table:table-cell>
          <table:table-cell office:value-type="string" table:style-name="ce3">
            <text:p>제4차 예술단 직책단원 소통회의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5T13:38:48" table:style-name="ce2">
            <text:p>05-25-2023 13:38:48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이영인</text:p>
          </table:table-cell>
          <table:table-cell office:value-type="string" table:style-name="ce3">
            <text:p>전시팀-708</text:p>
          </table:table-cell>
          <table:table-cell office:value-type="string" table:style-name="ce3">
            <text:p>세종·충무공이야기 공간개선사업 기간중 시설운영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영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3-05-26T12:07:38" table:style-name="ce2">
            <text:p>05-26-2023 12:07:38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신재윤</text:p>
          </table:table-cell>
          <table:table-cell office:value-type="string" table:style-name="ce3">
            <text:p>안전관리팀-878</text:p>
          </table:table-cell>
          <table:table-cell office:value-type="string" table:style-name="ce3">
            <text:p>2023년 보안대원 근무환경 변화에 따른 근무조 운영 개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재윤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4:00:37" table:style-name="ce2">
            <text:p>05-26-2023 14:00:37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797</text:p>
          </table:table-cell>
          <table:table-cell office:value-type="string" table:style-name="ce3">
            <text:p>서울시무용단 &lt;일무&gt; 뉴욕 공연 객원 무용수 계약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5:13:38" table:style-name="ce2">
            <text:p>05-26-2023 15:13:38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2팀-590</text:p>
          </table:table-cell>
          <table:table-cell office:value-type="string" table:style-name="ce3">
            <text:p>야외 오페라 &lt;카르멘&gt; 창작진(연출 등) 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5:01:22" table:style-name="ce2">
            <text:p>05-26-2023 15:01:22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최인영</text:p>
          </table:table-cell>
          <table:table-cell office:value-type="string" table:style-name="ce3">
            <text:p>공연제작2팀-592</text:p>
          </table:table-cell>
          <table:table-cell office:value-type="string" table:style-name="ce3">
            <text:p>회계결의서(지출) 2023 세종어린이시리즈_오케스트라여행_출연료(오케스트라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인영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1:59:44" table:style-name="ce2">
            <text:p>05-26-2023 11:59:44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86</text:p>
          </table:table-cell>
          <table:table-cell office:value-type="string" table:style-name="ce3">
            <text:p>회계결의서(수입)오페라단_마술피리_매표수입_교육청새꿈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2:01:37" table:style-name="ce2">
            <text:p>05-26-2023 12:01:37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89</text:p>
          </table:table-cell>
          <table:table-cell office:value-type="string" table:style-name="ce3">
            <text:p>회계결의서(수입)오페라단_마술피리_매표수입_외상선발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2:03:15" table:style-name="ce2">
            <text:p>05-26-2023 12:03:15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88</text:p>
          </table:table-cell>
          <table:table-cell office:value-type="string" table:style-name="ce3">
            <text:p>회계결의서(수입)오페라단_마술피리_프로그램수입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26T12:07:14" table:style-name="ce2">
            <text:p>05-26-2023 12:07:14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-587</text:p>
          </table:table-cell>
          <table:table-cell office:value-type="string" table:style-name="ce3">
            <text:p>회계결의서(수입)오페라단_마술피리_매표수입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6T14:19:06" table:style-name="ce2">
            <text:p>05-26-2023 14:19:06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정솜이</text:p>
          </table:table-cell>
          <table:table-cell office:value-type="string" table:style-name="ce3">
            <text:p>꿈의숲아트센터팀-1013</text:p>
          </table:table-cell>
          <table:table-cell office:value-type="string" table:style-name="ce3">
            <text:p>꿈의숲아트센터 콘서트홀 대관 공연 취소 신청(건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정솜이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6T13:12:25" table:style-name="ce2">
            <text:p>05-26-2023 13:12:25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31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6T12:21:03" table:style-name="ce2">
            <text:p>05-26-2023 12:21:03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84</text:p>
          </table:table-cell>
          <table:table-cell office:value-type="string" table:style-name="ce3">
            <text:p>서울시 &lt;문화가 흐르는 예술마당&gt; 관련 부대시설 사용 안내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6T10:11:10" table:style-name="ce2">
            <text:p>05-26-2023 10:11:10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-585</text:p>
          </table:table-cell>
          <table:table-cell office:value-type="string" table:style-name="ce3">
            <text:p>&lt;2023 예술로, 동행&gt;, 6월 성수복지관 아이꿈누리터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4:44:18" table:style-name="ce2">
            <text:p>05-26-2023 14:44:18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공연장운영팀-985</text:p>
          </table:table-cell>
          <table:table-cell office:value-type="string" table:style-name="ce3">
            <text:p>PG사 공연 환불 예치금 처리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4T21:56:11" table:style-name="ce2">
            <text:p>05-24-2023 21:56:11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-793</text:p>
          </table:table-cell>
          <table:table-cell office:value-type="string" table:style-name="ce3">
            <text:p>서울시무용단 &lt;일무&gt; 뉴욕 공연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7:18:25" table:style-name="ce2">
            <text:p>05-26-2023 17:18:25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배영주</text:p>
          </table:table-cell>
          <table:table-cell office:value-type="string" table:style-name="ce3">
            <text:p>공연제작2팀-595</text:p>
          </table:table-cell>
          <table:table-cell office:value-type="string" table:style-name="ce3">
            <text:p>오페라단 외부 초청공연 추진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배영주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3:01:57" table:style-name="ce2">
            <text:p>05-26-2023 13:01:57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260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0:43:56" table:style-name="ce2">
            <text:p>05-26-2023 10:43:56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시민예술팀-586</text:p>
          </table:table-cell>
          <table:table-cell office:value-type="string" table:style-name="ce3">
            <text:p>:외부회의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7:46:22" table:style-name="ce2">
            <text:p>05-26-2023 17:46:22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879</text:p>
          </table:table-cell>
          <table:table-cell office:value-type="string" table:style-name="ce3">
            <text:p>기계실 직원 넘어짐 사고에 따른 재발방지대책 조치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1:37:44" table:style-name="ce2">
            <text:p>05-26-2023 11:37:4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3368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26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6:38:50" table:style-name="ce2">
            <text:p>05-26-2023 16:38:5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-3367</text:p>
          </table:table-cell>
          <table:table-cell office:value-type="string" table:style-name="ce3">
            <text:p>2023년 제6차 임금(실무자) 교섭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윤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0T16:01:59" table:style-name="ce2">
            <text:p>05-30-2023 16:01:5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82</text:p>
          </table:table-cell>
          <table:table-cell office:value-type="string" table:style-name="ce3">
            <text:p>: 직원 퇴직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0T16:01:41" table:style-name="ce2">
            <text:p>05-30-2023 16:01:4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81</text:p>
          </table:table-cell>
          <table:table-cell office:value-type="string" table:style-name="ce3">
            <text:p>ESG경영 교육 참석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0T16:01:21" table:style-name="ce2">
            <text:p>05-30-2023 16:01:2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180</text:p>
          </table:table-cell>
          <table:table-cell office:value-type="string" table:style-name="ce3">
            <text:p>: 수습해제 인사발령 알림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0T11:22:42" table:style-name="ce2">
            <text:p>05-30-2023 11:22:42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-800</text:p>
          </table:table-cell>
          <table:table-cell office:value-type="string" table:style-name="ce3">
            <text:p>서울시무용단 시드니 2023 한호문화축제 방문공연 용역 준공신고서 제출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0T13:44:29" table:style-name="ce2">
            <text:p>05-30-2023 13:44:29</text:p>
          </table:table-cell>
          <table:table-cell office:value-type="string" table:style-name="ce3">
            <text:p>공연제작1팀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-803</text:p>
          </table:table-cell>
          <table:table-cell office:value-type="string" table:style-name="ce3">
            <text:p>2023 알로하, 나의 엄마들_전문인력(재연극작)_1건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0T13:34:48" table:style-name="ce2">
            <text:p>05-30-2023 13:34:48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배영주</text:p>
          </table:table-cell>
          <table:table-cell office:value-type="string" table:style-name="ce3">
            <text:p>공연제작2팀-602</text:p>
          </table:table-cell>
          <table:table-cell office:value-type="string" table:style-name="ce3">
            <text:p>2023 제20회 대구국제오페라축제 메인오페라 &lt;리골레토&gt; 사전 공연협약체결 협조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한규리</text:p>
          </table:table-cell>
          <table:table-cell office:value-type="string" table:style-name="ce3">
            <text:p>(재)대구문화예술진흥원 공연기획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30T17:59:34" table:style-name="ce2">
            <text:p>05-30-2023 17:59:34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장환</text:p>
          </table:table-cell>
          <table:table-cell office:value-type="string" table:style-name="ce3">
            <text:p>꿈의숲아트센터팀-1026</text:p>
          </table:table-cell>
          <table:table-cell office:value-type="string" table:style-name="ce3">
            <text:p>복무확인(6월 현지 출근) 협조 요청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장환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30T16:16:35" table:style-name="ce2">
            <text:p>05-30-2023 16:16:35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1025</text:p>
          </table:table-cell>
          <table:table-cell office:value-type="string" table:style-name="ce3">
            <text:p>2023년도 꿈의숲아트센터 공연장 긴급공실 18차 수시대관 접수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30T16:14:00" table:style-name="ce2">
            <text:p>05-30-2023 16:14:00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32</text:p>
          </table:table-cell>
          <table:table-cell office:value-type="string" table:style-name="ce3">
            <text:p>외부강의(20230531) 신고서 제출</text:p>
          </table:table-cell>
          <table:table-cell office:value-type="string" table:style-name="ce3">
            <text:p>생산발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30T11:28:08" table:style-name="ce2">
            <text:p>05-30-2023 11:28:0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시민예술팀-589</text:p>
          </table:table-cell>
          <table:table-cell office:value-type="string" table:style-name="ce3">
            <text:p>:외부회의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5T15:59:38" table:style-name="ce2">
            <text:p>05-25-2023 15:59:3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제혜</text:p>
          </table:table-cell>
          <table:table-cell office:value-type="string" table:style-name="ce3">
            <text:p>인사혁신팀-3370</text:p>
          </table:table-cell>
          <table:table-cell office:value-type="string" table:style-name="ce3">
            <text:p>팀장급 직책수당 지급 폐지 추진 계획(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제혜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3-05-31T16:04:25" table:style-name="ce2">
            <text:p>05-31-2023 16:04:2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1006</text:p>
          </table:table-cell>
          <table:table-cell office:value-type="string" table:style-name="ce3">
            <text:p>세종로 주차장 업무 협약서 갱신 관련 회의 참석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현정</text:p>
          </table:table-cell>
          <table:table-cell office:value-type="string" table:style-name="ce3">
            <text:p>서울시설공단 주차시설운영처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31T17:44:06" table:style-name="ce2">
            <text:p>05-31-2023 17:44:06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33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23T13:30:01" table:style-name="ce2">
            <text:p>05-23-2023 13:30:01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323</text:p>
          </table:table-cell>
          <table:table-cell office:value-type="string" table:style-name="ce3">
            <text:p>부대시설 사용 계약서(통일문화행사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3-05-31T10:29:38" table:style-name="ce2">
            <text:p>05-31-2023 10:29:38</text:p>
          </table:table-cell>
          <table:table-cell office:value-type="string" table:style-name="ce3">
            <text:p>시민예술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시민예술팀-599</text:p>
          </table:table-cell>
          <table:table-cell office:value-type="string" table:style-name="ce3">
            <text:p>대관시스템 등 개편을 위한 부서 의견 제출 요청</text:p>
          </table:table-cell>
          <table:table-cell office:value-type="string" table:style-name="ce3">
            <text:p>접수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9T19:18:49" table:style-name="ce2">
            <text:p>05-29-2023 19:18:49</text:p>
          </table:table-cell>
          <table:table-cell office:value-type="string" table:style-name="ce3">
            <text:p>공연제작2팀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2팀-625</text:p>
          </table:table-cell>
          <table:table-cell office:value-type="string" table:style-name="ce3">
            <text:p>2023 세종 어린이 시리즈 Ⅱ 가족음악극 &lt;슈베르트와 장미요정 샤베트&gt; 사업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30T11:29:54" table:style-name="ce2">
            <text:p>05-30-2023 11:29:54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변미라</text:p>
          </table:table-cell>
          <table:table-cell office:value-type="string" table:style-name="ce3">
            <text:p>무대기술팀-651</text:p>
          </table:table-cell>
          <table:table-cell office:value-type="string" table:style-name="ce3">
            <text:p>국립중앙극장 무대예술부 공무직 채용 면접 심사위원 위촉 및 참석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미라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26T17:01:06" table:style-name="ce2">
            <text:p>05-26-2023 17:01:06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조영진</text:p>
          </table:table-cell>
          <table:table-cell office:value-type="string" table:style-name="ce3">
            <text:p>무대기술팀-650</text:p>
          </table:table-cell>
          <table:table-cell office:value-type="string" table:style-name="ce3">
            <text:p>(재)국립극단 명동예술극장 음향 이머시브 스피커 구매 설치 제안서 평가위원회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조영진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30T16:17:25" table:style-name="ce2">
            <text:p>05-30-2023 16:17:2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-3402</text:p>
          </table:table-cell>
          <table:table-cell office:value-type="string" table:style-name="ce3">
            <text:p>계약직 직원 공개채용 접수결과 및 서류전형 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황유화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053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3-05-30T16:01:14" table:style-name="ce2">
            <text:p>05-30-2023 16:01:1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-3403</text:p>
          </table:table-cell>
          <table:table-cell office:value-type="string" table:style-name="ce3">
            <text:p>2023~2024년 <text:s/>세종문화회관 전산 및 정보보안 통합 유지관리 사업(변경)계획(안)</text:p>
          </table:table-cell>
          <table:table-cell office:value-type="string" table:style-name="ce3">
            <text:p>생산보고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number-rows-repeated="10481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6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3-06-07T06:14:51Z</dc:date>
  </office:meta>
</office:document-meta>
</file>