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56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23.1245833333333cm" style:use-optimal-column-width="true"/>
    </style:style>
    <style:style style:name="co8" style:family="table-column">
      <style:table-column-properties fo:break-before="auto" style:column-width="12.27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4">
            <text:p>결재일자</text:p>
          </table:table-cell>
          <table:table-cell office:value-type="string" table:style-name="ce4">
            <text:p>결재권자</text:p>
          </table:table-cell>
          <table:table-cell office:value-type="string" table:style-name="ce4">
            <text:p>결재자</text:p>
          </table:table-cell>
          <table:table-cell office:value-type="string" table:style-name="ce4">
            <text:p>기안일시</text:p>
          </table:table-cell>
          <table:table-cell office:value-type="string" table:style-name="ce4">
            <text:p>기안부서</text:p>
          </table:table-cell>
          <table:table-cell office:value-type="string" table:style-name="ce4">
            <text:p>기안자</text:p>
          </table:table-cell>
          <table:table-cell office:value-type="string" table:style-name="ce4">
            <text:p>문서번호</text:p>
          </table:table-cell>
          <table:table-cell office:value-type="string" table:style-name="ce4">
            <text:p>제목</text:p>
          </table:table-cell>
          <table:table-cell office:value-type="string" table:style-name="ce4">
            <text:p>문서종류</text:p>
          </table:table-cell>
          <table:table-cell office:value-type="string" table:style-name="ce4">
            <text:p>보존기간</text:p>
          </table:table-cell>
          <table:table-cell office:value-type="string" table:style-name="ce4">
            <text:p>공개여부</text:p>
          </table:table-cell>
          <table:table-cell office:value-type="string" table:style-name="ce4">
            <text:p>원기안자</text:p>
          </table:table-cell>
          <table:table-cell office:value-type="string" table:style-name="ce4">
            <text:p>원기안부서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2023070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30T17:12:21" table:style-name="ce3">
            <text:p>06-30-2023 17:12:2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95</text:p>
          </table:table-cell>
          <table:table-cell office:value-type="string" table:style-name="ce2">
            <text:p>2023년 세종꿈나무오케스트라 보조강사 운영 변경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07:53:06" table:style-name="ce3">
            <text:p>07-03-2023 07:53:0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8</text:p>
          </table:table-cell>
          <table:table-cell office:value-type="string" table:style-name="ce2">
            <text:p>예술단원 수습해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07:53:31" table:style-name="ce3">
            <text:p>07-03-2023 07:53:3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9</text:p>
          </table:table-cell>
          <table:table-cell office:value-type="string" table:style-name="ce2">
            <text:p>직원 퇴직 취소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1:16:27" table:style-name="ce3">
            <text:p>07-03-2023 11:16:2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0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6:34:03" table:style-name="ce3">
            <text:p>07-03-2023 16:34:0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189</text:p>
          </table:table-cell>
          <table:table-cell office:value-type="string" table:style-name="ce2">
            <text:p>2025년도 장기공연물 대관 접수 결과보고 및 심사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22:05:23" table:style-name="ce3">
            <text:p>06-30-2023 22:05:2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240</text:p>
          </table:table-cell>
          <table:table-cell office:value-type="string" table:style-name="ce2">
            <text:p>2023 뮤지컬 &lt;알로하, 나의 엄마들&gt; 사업 세부예산 변경(안)_3차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5:33:53" table:style-name="ce3">
            <text:p>07-03-2023 15:33:5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238</text:p>
          </table:table-cell>
          <table:table-cell office:value-type="string" table:style-name="ce2">
            <text:p>서울시무용단 &lt;일무&gt; 뉴욕 공연 기념품 제작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5:11:13" table:style-name="ce3">
            <text:p>07-03-2023 15:11:1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241</text:p>
          </table:table-cell>
          <table:table-cell office:value-type="string" table:style-name="ce2">
            <text:p>공연 중단 요청 민원에 대한 답변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2T18:12:21" table:style-name="ce3">
            <text:p>07-02-2023 18:12:2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231</text:p>
          </table:table-cell>
          <table:table-cell office:value-type="string" table:style-name="ce2">
            <text:p>Sync Next 23 - 세부 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5:57:25" table:style-name="ce3">
            <text:p>07-03-2023 15:57:2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239</text:p>
          </table:table-cell>
          <table:table-cell office:value-type="string" table:style-name="ce2">
            <text:p>공연제작1팀 법인카드 일시적 한도증액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4:37:42" table:style-name="ce3">
            <text:p>07-03-2023 14:37:4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905</text:p>
          </table:table-cell>
          <table:table-cell office:value-type="string" table:style-name="ce2">
            <text:p>야외오페라 &lt;카르멘&gt; 예산조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5:28:01" table:style-name="ce3">
            <text:p>07-03-2023 15:28:0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904</text:p>
          </table:table-cell>
          <table:table-cell office:value-type="string" table:style-name="ce2">
            <text:p>가족음악극 &lt;슈베르트와 장미요정 샤베트&gt; 티켓 할인 운영 계획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0:31:01" table:style-name="ce3">
            <text:p>07-03-2023 10:31:01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297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7:43:46" table:style-name="ce3">
            <text:p>06-30-2023 17:43:46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고선웅</text:p>
          </table:table-cell>
          <table:table-cell office:value-type="string" table:style-name="ce2">
            <text:p>극단-165</text:p>
          </table:table-cell>
          <table:table-cell office:value-type="string" table:style-name="ce2">
            <text:p>외부연출협조_ 극단(고선웅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고선웅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1T20:54:51" table:style-name="ce3">
            <text:p>07-01-2023 20:54:5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254</text:p>
          </table:table-cell>
          <table:table-cell office:value-type="string" table:style-name="ce2">
            <text:p>꿈의숲아트센터 공연장 대관내규 개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1T15:11:41" table:style-name="ce3">
            <text:p>07-01-2023 15:11:41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-785</text:p>
          </table:table-cell>
          <table:table-cell office:value-type="string" table:style-name="ce2">
            <text:p>&lt;장애예술 공연장 무대조명 구매&gt; 입찰 제안서 평가회의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4:25:54" table:style-name="ce3">
            <text:p>07-03-2023 14:25:54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변미라</text:p>
          </table:table-cell>
          <table:table-cell office:value-type="string" table:style-name="ce2">
            <text:p>무대기술팀-795</text:p>
          </table:table-cell>
          <table:table-cell office:value-type="string" table:style-name="ce2">
            <text:p>(재)국립오페라단 오페라 공연 의상제작 제안서 평가위원 위촉 및 참석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미라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7:09:41" table:style-name="ce3">
            <text:p>06-30-2023 17:09:4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79</text:p>
          </table:table-cell>
          <table:table-cell office:value-type="string" table:style-name="ce2">
            <text:p>2023 뮤지컬 &lt;알로하, 나의 엄마들&gt; 분장 지원인력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3:05:13" table:style-name="ce3">
            <text:p>07-03-2023 13:05:1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4086</text:p>
          </table:table-cell>
          <table:table-cell office:value-type="string" table:style-name="ce2">
            <text:p>사무공간 재배치에 따른 집기비품 이동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0:37:46" table:style-name="ce3">
            <text:p>07-03-2023 10:37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087</text:p>
          </table:table-cell>
          <table:table-cell office:value-type="string" table:style-name="ce2">
            <text:p>예술단원(일반단원, 지도위원) 채용 최종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0:01:17" table:style-name="ce3">
            <text:p>07-03-2023 10:01:1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857</text:p>
          </table:table-cell>
          <table:table-cell office:value-type="string" table:style-name="ce2">
            <text:p>세종미술관 발전적 운영 방향 설정을 위한 자문회의 개최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3T14:58:44" table:style-name="ce3">
            <text:p>07-03-2023 14:58:44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401</text:p>
          </table:table-cell>
          <table:table-cell office:value-type="string" table:style-name="ce2">
            <text:p>광화문One팀 6월 정기회의 및 봉사활동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1T17:04:46" table:style-name="ce3">
            <text:p>07-01-2023 17:04:4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804</text:p>
          </table:table-cell>
          <table:table-cell office:value-type="string" table:style-name="ce2">
            <text:p>&lt;2023 예술로, 동행&gt; 송파구 송파구민회관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3T07:47:25" table:style-name="ce3">
            <text:p>07-03-2023 07:47:2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96</text:p>
          </table:table-cell>
          <table:table-cell office:value-type="string" table:style-name="ce2">
            <text:p>직원 퇴직 취소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3T07:47:46" table:style-name="ce3">
            <text:p>07-03-2023 07:47:4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97</text:p>
          </table:table-cell>
          <table:table-cell office:value-type="string" table:style-name="ce2">
            <text:p>예술단원 수습해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3T10:47:59" table:style-name="ce3">
            <text:p>07-03-2023 10:47:5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00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3T15:10:41" table:style-name="ce3">
            <text:p>07-03-2023 15:10:4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1248</text:p>
          </table:table-cell>
          <table:table-cell office:value-type="string" table:style-name="ce2">
            <text:p>2023년 예술단 공연평가 <text:s/>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30T18:02:56" table:style-name="ce3">
            <text:p>06-30-2023 18:02:5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906</text:p>
          </table:table-cell>
          <table:table-cell office:value-type="string" table:style-name="ce2">
            <text:p>야외공간 시민참여공연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09:49:23" table:style-name="ce3">
            <text:p>07-04-2023 09:49:2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239</text:p>
          </table:table-cell>
          <table:table-cell office:value-type="string" table:style-name="ce2">
            <text:p>2023년 세종문화회관 3분기(7월) 출연금 교부신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3:30:59" table:style-name="ce3">
            <text:p>07-04-2023 13:30:5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242</text:p>
          </table:table-cell>
          <table:table-cell office:value-type="string" table:style-name="ce2">
            <text:p>리빌딩추진단 자문위원회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3T15:11:19" table:style-name="ce3">
            <text:p>06-23-2023 15:11:1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-1274</text:p>
          </table:table-cell>
          <table:table-cell office:value-type="string" table:style-name="ce2">
            <text:p>2023 꿈의숲아트센터 로비 환경개선 프로젝트 Ⅱ 기본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4:03:14" table:style-name="ce3">
            <text:p>07-04-2023 14:03:1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273</text:p>
          </table:table-cell>
          <table:table-cell office:value-type="string" table:style-name="ce2">
            <text:p>2023년도 꿈의숲아트센터 공연장 수시대관 3차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5:17:54" table:style-name="ce3">
            <text:p>07-04-2023 15:17:54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076</text:p>
          </table:table-cell>
          <table:table-cell office:value-type="string" table:style-name="ce2">
            <text:p>: 회관 불법카메라 촬영 점검 결과보고(2023년 2분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3T15:37:01" table:style-name="ce3">
            <text:p>07-03-2023 15:37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098</text:p>
          </table:table-cell>
          <table:table-cell office:value-type="string" table:style-name="ce2">
            <text:p>예술단원(합창단) 채용 2차 실기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3T20:43:59" table:style-name="ce3">
            <text:p>07-03-2023 20:43:5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104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3T20:42:49" table:style-name="ce3">
            <text:p>07-03-2023 20:42:4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106</text:p>
          </table:table-cell>
          <table:table-cell office:value-type="string" table:style-name="ce2">
            <text:p>계약직 직원 재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3T20:41:38" table:style-name="ce3">
            <text:p>07-03-2023 20:41:3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105</text:p>
          </table:table-cell>
          <table:table-cell office:value-type="string" table:style-name="ce2">
            <text:p>시설·안전전문직 직원 공개채용 접수결과 및 서류전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3T18:11:27" table:style-name="ce3">
            <text:p>07-03-2023 18:11:2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096</text:p>
          </table:table-cell>
          <table:table-cell office:value-type="string" table:style-name="ce2">
            <text:p>[2023년 6월] 사이버보안 진단의 날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3T08:58:07" table:style-name="ce3">
            <text:p>07-03-2023 08:58:0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941</text:p>
          </table:table-cell>
          <table:table-cell office:value-type="string" table:style-name="ce2">
            <text:p>: 2023년 주간 시재현황 보고(2023.6.26.~7.2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0:52:24" table:style-name="ce3">
            <text:p>07-04-2023 10:52:24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951</text:p>
          </table:table-cell>
          <table:table-cell office:value-type="string" table:style-name="ce2">
            <text:p>: 대극장 후면 프로젝터 교체 및 백업시스템 구축 입찰공고 적격심사 대상 선정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7:02:34" table:style-name="ce3">
            <text:p>07-04-2023 17:02:34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-1416</text:p>
          </table:table-cell>
          <table:table-cell office:value-type="string" table:style-name="ce2">
            <text:p>2023 브랜드 CI·BI 상표등록(로고타입 영문_메인) 재심의 신청 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8:46:39" table:style-name="ce3">
            <text:p>07-03-2023 18:46:39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강영지</text:p>
          </table:table-cell>
          <table:table-cell office:value-type="string" table:style-name="ce2">
            <text:p>공연DX팀-633</text:p>
          </table:table-cell>
          <table:table-cell office:value-type="string" table:style-name="ce2">
            <text:p>홈페이지 콘텐츠 하반기 현행화 실시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영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4T18:41:14" table:style-name="ce3">
            <text:p>07-04-2023 18:41:1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1</text:p>
          </table:table-cell>
          <table:table-cell office:value-type="string" table:style-name="ce2">
            <text:p>2023년 연차 사용 촉진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4T19:06:04" table:style-name="ce3">
            <text:p>07-04-2023 19:06:0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2</text:p>
          </table:table-cell>
          <table:table-cell office:value-type="string" table:style-name="ce2">
            <text:p>공연예술본부장 업무추진비 사용품의(23년 7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4T10:29:47" table:style-name="ce3">
            <text:p>07-04-2023 10:29:4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1253</text:p>
          </table:table-cell>
          <table:table-cell office:value-type="string" table:style-name="ce2">
            <text:p>Sync Next 23(싱크 넥스트 23) S씨어터 큐브 외 출력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4T16:07:29" table:style-name="ce3">
            <text:p>07-04-2023 16:07:2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914</text:p>
          </table:table-cell>
          <table:table-cell office:value-type="string" table:style-name="ce2">
            <text:p>야외 오페라 시민출연단 모집대상 확장 및 접수기간 연장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4T09:05:34" table:style-name="ce3">
            <text:p>07-04-2023 09:05:3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264</text:p>
          </table:table-cell>
          <table:table-cell office:value-type="string" table:style-name="ce2">
            <text:p>2023년도 꿈의숲아트센터 공연장 긴급공실 21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4T10:12:36" table:style-name="ce3">
            <text:p>07-04-2023 10:12:36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-1265</text:p>
          </table:table-cell>
          <table:table-cell office:value-type="string" table:style-name="ce2">
            <text:p>복무확인(7월 현지 출근)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4T09:04:47" table:style-name="ce3">
            <text:p>07-04-2023 09:04:47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263</text:p>
          </table:table-cell>
          <table:table-cell office:value-type="string" table:style-name="ce2">
            <text:p>꿈의숲아트센터 공연장안내원 채용 면접심사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4T10:21:22" table:style-name="ce3">
            <text:p>07-04-2023 10:21:22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267</text:p>
          </table:table-cell>
          <table:table-cell office:value-type="string" table:style-name="ce2">
            <text:p>무대효과 채험프로그램 운영계획 변경 및 공연장 운영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4T17:18:50" table:style-name="ce3">
            <text:p>07-04-2023 17:18:5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17</text:p>
          </table:table-cell>
          <table:table-cell office:value-type="string" table:style-name="ce2">
            <text:p>2023년 연차 사용 촉진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3T18:59:09" table:style-name="ce3">
            <text:p>07-03-2023 18:59:0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06</text:p>
          </table:table-cell>
          <table:table-cell office:value-type="string" table:style-name="ce2">
            <text:p>2023년 세종꿈나무오케스트라 보조강사 선임 변경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09:08:55" table:style-name="ce3">
            <text:p>07-05-2023 09:08:5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201</text:p>
          </table:table-cell>
          <table:table-cell office:value-type="string" table:style-name="ce2">
            <text:p>2025년 장기공연물 대관심사 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3:51:39" table:style-name="ce3">
            <text:p>07-04-2023 13:51:39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02</text:p>
          </table:table-cell>
          <table:table-cell office:value-type="string" table:style-name="ce2">
            <text:p>: 서울시국악관현악단원 외부특강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2:57:05" table:style-name="ce3">
            <text:p>07-05-2023 12:57:05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03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5:09:52" table:style-name="ce3">
            <text:p>07-05-2023 15:09:52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04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09:59:18" table:style-name="ce3">
            <text:p>07-04-2023 09:59:18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01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08:06:29" table:style-name="ce3">
            <text:p>07-05-2023 08:06:2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277</text:p>
          </table:table-cell>
          <table:table-cell office:value-type="string" table:style-name="ce2">
            <text:p>꿈의숲아트센터 공연장 대관변경 재심사 및 긴급공실 수시대관 (21차)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0:57:09" table:style-name="ce3">
            <text:p>07-05-2023 10:57:09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38</text:p>
          </table:table-cell>
          <table:table-cell office:value-type="string" table:style-name="ce2">
            <text:p>외부회의(20230711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6:22:07" table:style-name="ce3">
            <text:p>07-04-2023 16:22:07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-809</text:p>
          </table:table-cell>
          <table:table-cell office:value-type="string" table:style-name="ce2">
            <text:p>M씨어터 노후 Dimmer 교체 및 기능 업그레이드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3:18:03" table:style-name="ce3">
            <text:p>07-05-2023 13:18:0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신대성</text:p>
          </table:table-cell>
          <table:table-cell office:value-type="string" table:style-name="ce2">
            <text:p>뮤지컬단-590</text:p>
          </table:table-cell>
          <table:table-cell office:value-type="string" table:style-name="ce2">
            <text:p>2023년도 뮤지컬단 직책단원 선발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성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1:34:36" table:style-name="ce3">
            <text:p>07-05-2023 11:34:3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4166</text:p>
          </table:table-cell>
          <table:table-cell office:value-type="string" table:style-name="ce2">
            <text:p>예술단체 연습공간 확보에 따른 사무공간 재배치 알림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09:10:51" table:style-name="ce3">
            <text:p>07-05-2023 09:10:5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165</text:p>
          </table:table-cell>
          <table:table-cell office:value-type="string" table:style-name="ce2">
            <text:p>사무국 직원 공개채용 필기시험 출제 및 운영 용역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09:49:07" table:style-name="ce3">
            <text:p>07-05-2023 09:49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156</text:p>
          </table:table-cell>
          <table:table-cell office:value-type="string" table:style-name="ce2">
            <text:p>예술단원(합창단) 2차 실기전형 심사위원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3:48:09" table:style-name="ce3">
            <text:p>07-05-2023 13:48:0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167</text:p>
          </table:table-cell>
          <table:table-cell office:value-type="string" table:style-name="ce2">
            <text:p>시설·안전전문직 직원 공개채용 서류전형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7:08:51" table:style-name="ce3">
            <text:p>07-05-2023 17:08:5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185</text:p>
          </table:table-cell>
          <table:table-cell office:value-type="string" table:style-name="ce2">
            <text:p>지방공공기관 직무중심 인사관리 1단계 추진실적 제출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양훈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3:51:48" table:style-name="ce3">
            <text:p>07-04-2023 13:51:4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155</text:p>
          </table:table-cell>
          <table:table-cell office:value-type="string" table:style-name="ce2">
            <text:p>2023년 제2차 공무국외여행 심사위원회 개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8:28:33" table:style-name="ce3">
            <text:p>07-04-2023 18:28:3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161</text:p>
          </table:table-cell>
          <table:table-cell office:value-type="string" table:style-name="ce2">
            <text:p>: 입찰참가 및 제안서 평가위원 선정 결과보고(전산 및 정보보안 <text:s text:c="5"/>통합 유지관리사업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3:36:43" table:style-name="ce3">
            <text:p>07-05-2023 13:36:43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867</text:p>
          </table:table-cell>
          <table:table-cell office:value-type="string" table:style-name="ce2">
            <text:p>2023 야외 공간큐레이팅 '세종픽셀가든'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5T08:04:18" table:style-name="ce3">
            <text:p>07-05-2023 08:04:18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강영지</text:p>
          </table:table-cell>
          <table:table-cell office:value-type="string" table:style-name="ce2">
            <text:p>공연DX팀-642</text:p>
          </table:table-cell>
          <table:table-cell office:value-type="string" table:style-name="ce2">
            <text:p>홈페이지 게시판 콘텐츠 운영 개선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영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5T17:13:33" table:style-name="ce3">
            <text:p>07-05-2023 17:13:3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3</text:p>
          </table:table-cell>
          <table:table-cell office:value-type="string" table:style-name="ce2">
            <text:p>예술단체 연습공간 확보에 따른 사무공간 재배치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5T08:10:43" table:style-name="ce3">
            <text:p>07-05-2023 08:10:4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199</text:p>
          </table:table-cell>
          <table:table-cell office:value-type="string" table:style-name="ce2">
            <text:p>정부행사 관련 대관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원종관</text:p>
          </table:table-cell>
          <table:table-cell office:value-type="string" table:style-name="ce2">
            <text:p>행정안전부장관 의정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4T20:45:15" table:style-name="ce3">
            <text:p>07-04-2023 20:45:1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1284</text:p>
          </table:table-cell>
          <table:table-cell office:value-type="string" table:style-name="ce2">
            <text:p>Sync Next 23(싱크 넥스트 23) 객석 운영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4T20:24:54" table:style-name="ce3">
            <text:p>07-04-2023 20:24:5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286</text:p>
          </table:table-cell>
          <table:table-cell office:value-type="string" table:style-name="ce2">
            <text:p>Sync Next 23 - 몸으로몸한다_무대 스탭 계약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4T20:20:06" table:style-name="ce3">
            <text:p>07-04-2023 20:20:0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269</text:p>
          </table:table-cell>
          <table:table-cell office:value-type="string" table:style-name="ce2">
            <text:p>회계결의서(지출) 2023년 7월 천원의 행복 &lt;10CM x 선우정아&gt; 출연료_마운드미디어(주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5T14:43:08" table:style-name="ce3">
            <text:p>07-05-2023 14:43:0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지연</text:p>
          </table:table-cell>
          <table:table-cell office:value-type="string" table:style-name="ce2">
            <text:p>공연제작1팀-1318</text:p>
          </table:table-cell>
          <table:table-cell office:value-type="string" table:style-name="ce2">
            <text:p>Sync Next 23(싱크 넥스트 23) 250 &lt;아직도 모르시나요&gt; 무대제작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연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5T13:29:55" table:style-name="ce3">
            <text:p>07-05-2023 13:29:5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315</text:p>
          </table:table-cell>
          <table:table-cell office:value-type="string" table:style-name="ce2">
            <text:p>2023 알로하, 나의 엄마들_전문인력(재연극작)_계약변경(각색)_1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5T16:18:54" table:style-name="ce3">
            <text:p>07-05-2023 16:18:54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93</text:p>
          </table:table-cell>
          <table:table-cell office:value-type="string" table:style-name="ce2">
            <text:p>2023 뮤지컬 &lt;알로하, 나의 엄마들&gt; 의상 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4T20:57:16" table:style-name="ce3">
            <text:p>07-04-2023 20:57:16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-1282</text:p>
          </table:table-cell>
          <table:table-cell office:value-type="string" table:style-name="ce2">
            <text:p>2023년 꿈의숲아트센터 일반관리비 예산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진근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5T09:23:06" table:style-name="ce3">
            <text:p>07-05-2023 09:23:06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281</text:p>
          </table:table-cell>
          <table:table-cell office:value-type="string" table:style-name="ce2">
            <text:p>꿈의숲아트센터 콘서트홀 대관공연 일정변경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5T17:48:48" table:style-name="ce3">
            <text:p>07-05-2023 17:48:48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1</text:p>
          </table:table-cell>
          <table:table-cell office:value-type="string" table:style-name="ce2">
            <text:p>문화사업본부 업무추진비 사용계획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20:43:51" table:style-name="ce3">
            <text:p>07-05-2023 20:43:5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207</text:p>
          </table:table-cell>
          <table:table-cell office:value-type="string" table:style-name="ce2">
            <text:p>2023년도 4차 및 2024년도 1차 수시대관 심사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7:48:38" table:style-name="ce3">
            <text:p>07-06-2023 17:48:3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938</text:p>
          </table:table-cell>
          <table:table-cell office:value-type="string" table:style-name="ce2">
            <text:p>서울시오페라단 제작 오페라 &lt;투란도트&gt; 초청의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창훈</text:p>
          </table:table-cell>
          <table:table-cell office:value-type="string" table:style-name="ce2">
            <text:p>고양문화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1:17:10" table:style-name="ce3">
            <text:p>07-06-2023 11:17:10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44</text:p>
          </table:table-cell>
          <table:table-cell office:value-type="string" table:style-name="ce2">
            <text:p>외부회의(20230710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4T10:20:41" table:style-name="ce3">
            <text:p>07-04-2023 10:20:41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-814</text:p>
          </table:table-cell>
          <table:table-cell office:value-type="string" table:style-name="ce2">
            <text:p>(재)국립극단 명동예술극장 조명시스템 개선 및 교체설치 제안서 심사평가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0:05:46" table:style-name="ce3">
            <text:p>07-06-2023 10:05:46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321</text:p>
          </table:table-cell>
          <table:table-cell office:value-type="string" table:style-name="ce2">
            <text:p>공연장 안내 사인물 보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1:13:20" table:style-name="ce3">
            <text:p>07-06-2023 11:13:20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1325</text:p>
          </table:table-cell>
          <table:table-cell office:value-type="string" table:style-name="ce2">
            <text:p>:'비상발전기 교체사업 건축공사' 설계용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3:18:33" table:style-name="ce3">
            <text:p>07-05-2023 13:18:33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1095</text:p>
          </table:table-cell>
          <table:table-cell office:value-type="string" table:style-name="ce2">
            <text:p>: 외부강의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3:45:24" table:style-name="ce3">
            <text:p>07-06-2023 13:45:24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094</text:p>
          </table:table-cell>
          <table:table-cell office:value-type="string" table:style-name="ce2">
            <text:p>2023년 상반기 안전보건경영위원회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3:02:42" table:style-name="ce3">
            <text:p>07-06-2023 13:02:4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230</text:p>
          </table:table-cell>
          <table:table-cell office:value-type="string" table:style-name="ce2">
            <text:p>: 경영정보시스템 고도화 감리사업 협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3:57:31" table:style-name="ce3">
            <text:p>07-06-2023 13:57:3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229</text:p>
          </table:table-cell>
          <table:table-cell office:value-type="string" table:style-name="ce2">
            <text:p>예술단원(합창단) 채용 2차 실기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5T19:34:26" table:style-name="ce3">
            <text:p>07-05-2023 19:34:2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216</text:p>
          </table:table-cell>
          <table:table-cell office:value-type="string" table:style-name="ce2">
            <text:p>예술단원(국악관현악단, 합창단) 채용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3:52:37" table:style-name="ce3">
            <text:p>07-06-2023 13:52:3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227</text:p>
          </table:table-cell>
          <table:table-cell office:value-type="string" table:style-name="ce2">
            <text:p>회계결의서(지출) 통합전산 및 정보보안 운영 유지관리비 지출(2023년 06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1:38:48" table:style-name="ce3">
            <text:p>07-06-2023 11:38:4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228</text:p>
          </table:table-cell>
          <table:table-cell office:value-type="string" table:style-name="ce2">
            <text:p>세종문화회관 경영정보시스템 고도화 사업 업체선정 제안평가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4:15:07" table:style-name="ce3">
            <text:p>07-06-2023 14:15:0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975</text:p>
          </table:table-cell>
          <table:table-cell office:value-type="string" table:style-name="ce2">
            <text:p>: 대극장 상부 그리드 체인호이스트 구매,설치 입찰공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6T14:02:58" table:style-name="ce3">
            <text:p>07-06-2023 14:02:5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351</text:p>
          </table:table-cell>
          <table:table-cell office:value-type="string" table:style-name="ce2">
            <text:p>2023 뮤지컬 &lt;알로하, 나의 엄마들&gt;_음향장비 임차 수의계약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3T19:53:00" table:style-name="ce3">
            <text:p>07-03-2023 19:53:0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352</text:p>
          </table:table-cell>
          <table:table-cell office:value-type="string" table:style-name="ce2">
            <text:p>회계결의서(지출) 서울시무용단 &lt;일무&gt; 뉴욕 공연 항공권 구매(2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5T10:27:22" table:style-name="ce3">
            <text:p>07-05-2023 10:27:2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353</text:p>
          </table:table-cell>
          <table:table-cell office:value-type="string" table:style-name="ce2">
            <text:p>(출장신청서) 서울시무용단 &lt;일무&gt; 뉴욕 공연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6T12:44:13" table:style-name="ce3">
            <text:p>07-06-2023 12:44:1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348</text:p>
          </table:table-cell>
          <table:table-cell office:value-type="string" table:style-name="ce2">
            <text:p>회계결의서(지출) 2023년 7월 천원의 행복 &lt;10CM x 선우정아&gt; 출연료_마운드미디어(주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6T16:38:20" table:style-name="ce3">
            <text:p>07-06-2023 16:38:2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939</text:p>
          </table:table-cell>
          <table:table-cell office:value-type="string" table:style-name="ce2">
            <text:p>야외오페라[카르멘] 제작, 출연진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6T14:26:31" table:style-name="ce3">
            <text:p>07-06-2023 14:26:3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99</text:p>
          </table:table-cell>
          <table:table-cell office:value-type="string" table:style-name="ce2">
            <text:p>2023 뮤지컬 &lt;알로하, 나의 엄마들&gt; 소품 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6T13:31:04" table:style-name="ce3">
            <text:p>07-06-2023 13:31:0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298</text:p>
          </table:table-cell>
          <table:table-cell office:value-type="string" table:style-name="ce2">
            <text:p>: 꿈의숲아트센터 자체기획 프로그램 티켓 할인 권종 추가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6T07:56:42" table:style-name="ce3">
            <text:p>07-06-2023 07:56:4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20</text:p>
          </table:table-cell>
          <table:table-cell office:value-type="string" table:style-name="ce2">
            <text:p>예술단체 연습공간 확보에 따른 사무공간 재배치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5:20:41" table:style-name="ce3">
            <text:p>07-06-2023 15:20:4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941</text:p>
          </table:table-cell>
          <table:table-cell office:value-type="string" table:style-name="ce2">
            <text:p>서울시국악관현악단 제357회 정기연주회 &lt;2023 믹스드 오케스트라 I&gt; 사업계획(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7T09:31:56" table:style-name="ce3">
            <text:p>07-07-2023 09:31:56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47</text:p>
          </table:table-cell>
          <table:table-cell office:value-type="string" table:style-name="ce2">
            <text:p>외부회의(20230714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21:09:16" table:style-name="ce3">
            <text:p>07-06-2023 21:09:16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327</text:p>
          </table:table-cell>
          <table:table-cell office:value-type="string" table:style-name="ce2">
            <text:p>: 2023년 5월 임대업소 분전반 절연저항측정 점검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6T18:00:10" table:style-name="ce3">
            <text:p>07-06-2023 18:00:1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275</text:p>
          </table:table-cell>
          <table:table-cell office:value-type="string" table:style-name="ce2">
            <text:p>: 서울사이버안전센터 상황전파 대응 결과보고('23년 2분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7T16:08:15" table:style-name="ce3">
            <text:p>07-07-2023 16:08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301</text:p>
          </table:table-cell>
          <table:table-cell office:value-type="string" table:style-name="ce2">
            <text:p>시설 ·안전전문직 직원 공개채용 서류전형 결과보고 및 향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7T15:03:12" table:style-name="ce3">
            <text:p>07-07-2023 15:03:1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299</text:p>
          </table:table-cell>
          <table:table-cell office:value-type="string" table:style-name="ce2">
            <text:p>: 2023~2024년 세종문화회관 전산 및 정보보안 통합유지관리 사업 <text:s text:c="4"/>업체선정 정량평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7T16:59:01" table:style-name="ce3">
            <text:p>07-07-2023 16:59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302</text:p>
          </table:table-cell>
          <table:table-cell office:value-type="string" table:style-name="ce2">
            <text:p>: <text:s/>경영정보시스템 고도화 PMO사업 협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7T08:26:44" table:style-name="ce3">
            <text:p>07-07-2023 08:26:44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978</text:p>
          </table:table-cell>
          <table:table-cell office:value-type="string" table:style-name="ce2">
            <text:p>: 세종문화회관 경영정보시스템 고도화사업 우선협상 대상자 업체선정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07T11:24:44" table:style-name="ce3">
            <text:p>07-07-2023 11:24:44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984</text:p>
          </table:table-cell>
          <table:table-cell office:value-type="string" table:style-name="ce2">
            <text:p>: 대극장 후면 프로젝터 교체 및 백업 시스템 구축 업체선정 최종결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7T15:33:35" table:style-name="ce3">
            <text:p>07-07-2023 15:33:35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677</text:p>
          </table:table-cell>
          <table:table-cell office:value-type="string" table:style-name="ce2">
            <text:p>회계결의서(지출) 공연장 통합운영시스템 유지관리 및 기능개선 용역비 지출(2023년6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7T17:06:40" table:style-name="ce3">
            <text:p>07-07-2023 17:06:4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6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7T17:06:18" table:style-name="ce3">
            <text:p>07-07-2023 17:06:1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5</text:p>
          </table:table-cell>
          <table:table-cell office:value-type="string" table:style-name="ce2">
            <text:p>공무 해외출장 명령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7T13:46:30" table:style-name="ce3">
            <text:p>07-07-2023 13:46:3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4</text:p>
          </table:table-cell>
          <table:table-cell office:value-type="string" table:style-name="ce2">
            <text:p>예술단 직책단원 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7T14:15:28" table:style-name="ce3">
            <text:p>07-07-2023 14:15:2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1221</text:p>
          </table:table-cell>
          <table:table-cell office:value-type="string" table:style-name="ce2">
            <text:p>회계결의서(지출) 세종문화티켓 서비스플라자 위탁운영수수료 지출(6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7T14:28:43" table:style-name="ce3">
            <text:p>07-07-2023 14:28:4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1220</text:p>
          </table:table-cell>
          <table:table-cell office:value-type="string" table:style-name="ce2">
            <text:p>회계결의서(지출) 세종문화티켓 콜센터 위탁운영수수료 지출(6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5T16:24:31" table:style-name="ce3">
            <text:p>07-05-2023 16:24:3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360</text:p>
          </table:table-cell>
          <table:table-cell office:value-type="string" table:style-name="ce2">
            <text:p>서울시무용단 &lt;일무&gt; 뉴욕 공연 지원인력(프로덕션 운영 및 통역)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7T17:34:40" table:style-name="ce3">
            <text:p>07-07-2023 17:34:4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949</text:p>
          </table:table-cell>
          <table:table-cell office:value-type="string" table:style-name="ce2">
            <text:p>가족음악극 &lt;슈베르트와 장미요정 샤베트&gt; 무대 제작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07T11:22:25" table:style-name="ce3">
            <text:p>07-07-2023 11:22:2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944</text:p>
          </table:table-cell>
          <table:table-cell office:value-type="string" table:style-name="ce2">
            <text:p>2023 세종 어린이 시리즈 Ⅱ 가족음악극 &lt;슈베르트와 장미요정 샤베트&gt; 세부 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7T17:06:38" table:style-name="ce3">
            <text:p>07-07-2023 17:06:3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29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7T16:01:49" table:style-name="ce3">
            <text:p>07-07-2023 16:01:4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28</text:p>
          </table:table-cell>
          <table:table-cell office:value-type="string" table:style-name="ce2">
            <text:p>예술단 직책단원 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0T14:40:51" table:style-name="ce3">
            <text:p>07-10-2023 14:40:5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269</text:p>
          </table:table-cell>
          <table:table-cell office:value-type="string" table:style-name="ce2">
            <text:p>: 이사진 퇴임 및 취임에 따른 변경등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0T14:10:35" table:style-name="ce3">
            <text:p>07-10-2023 14:10:3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268</text:p>
          </table:table-cell>
          <table:table-cell office:value-type="string" table:style-name="ce2">
            <text:p>시의회와의 소통·협력 철저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태호</text:p>
          </table:table-cell>
          <table:table-cell office:value-type="string" table:style-name="ce2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0T15:35:58" table:style-name="ce3">
            <text:p>07-10-2023 15:35:5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319</text:p>
          </table:table-cell>
          <table:table-cell office:value-type="string" table:style-name="ce2">
            <text:p>'23~'24년 세종문화회관 전산 및 정보보안 통합 유지관리 사업 <text:s text:c="5"/>평가위원 변경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0T10:28:32" table:style-name="ce3">
            <text:p>07-10-2023 10:28:32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013</text:p>
          </table:table-cell>
          <table:table-cell office:value-type="string" table:style-name="ce2">
            <text:p>: 2023년 주간 시재현황 보고(2023.7.3.~7.9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0T15:51:54" table:style-name="ce3">
            <text:p>07-10-2023 15:51:5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7</text:p>
          </table:table-cell>
          <table:table-cell office:value-type="string" table:style-name="ce2">
            <text:p>2023년 성별영향평가 실시 및 대상 홍보물 제출 안내(7월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0T10:34:24" table:style-name="ce3">
            <text:p>07-10-2023 10:34:2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-1385</text:p>
          </table:table-cell>
          <table:table-cell office:value-type="string" table:style-name="ce2">
            <text:p>서울시무용단 &lt;일무&gt; 뉴욕 공연 홍보물 제작(안) (2차) (재상신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0T17:05:57" table:style-name="ce3">
            <text:p>07-10-2023 17:05:5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957</text:p>
          </table:table-cell>
          <table:table-cell office:value-type="string" table:style-name="ce2">
            <text:p>가족음악극 &lt;슈베르트와 장미요정 샤베트&gt; 프로젝터 임차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0T15:35:25" table:style-name="ce3">
            <text:p>07-10-2023 15:35:2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34</text:p>
          </table:table-cell>
          <table:table-cell office:value-type="string" table:style-name="ce2">
            <text:p>2023년 성별영향평가 실시 및 대상 홍보물 제출 안내(7월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06T16:10:24" table:style-name="ce3">
            <text:p>07-06-2023 16:10:2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830</text:p>
          </table:table-cell>
          <table:table-cell office:value-type="string" table:style-name="ce2">
            <text:p>&lt;2023 예술로, 동행&gt; 성수복지관 아이꿈누리터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0T17:19:00" table:style-name="ce3">
            <text:p>07-10-2023 17:19:00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-1108</text:p>
          </table:table-cell>
          <table:table-cell office:value-type="string" table:style-name="ce2">
            <text:p>: 보안대원 근무자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1T10:09:47" table:style-name="ce3">
            <text:p>07-11-2023 10:09:47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112</text:p>
          </table:table-cell>
          <table:table-cell office:value-type="string" table:style-name="ce2">
            <text:p>: 세종문화회관 대극장 유리창 청소 용역 및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0T17:17:45" table:style-name="ce3">
            <text:p>07-10-2023 17:17:45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109</text:p>
          </table:table-cell>
          <table:table-cell office:value-type="string" table:style-name="ce2">
            <text:p>2023년 3분기 법정의무교육(정기안전보건교육) 실시 안내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13:05:41" table:style-name="ce3">
            <text:p>07-11-2023 13:05:4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9</text:p>
          </table:table-cell>
          <table:table-cell office:value-type="string" table:style-name="ce2">
            <text:p>2023년 상반기 사무국 직원 근무평정 실시계획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20:39:41" table:style-name="ce3">
            <text:p>07-11-2023 20:39:4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1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20:38:04" table:style-name="ce3">
            <text:p>07-11-2023 20:38:0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0</text:p>
          </table:table-cell>
          <table:table-cell office:value-type="string" table:style-name="ce2">
            <text:p>2023년 3분기 법정의무교육(정기안전보건교육) 실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11:43:33" table:style-name="ce3">
            <text:p>07-11-2023 11:43:3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28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17:18:48" table:style-name="ce3">
            <text:p>07-11-2023 17:18:4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지연</text:p>
          </table:table-cell>
          <table:table-cell office:value-type="string" table:style-name="ce2">
            <text:p>공연제작1팀-1422</text:p>
          </table:table-cell>
          <table:table-cell office:value-type="string" table:style-name="ce2">
            <text:p>2024년 주요 외교계기 기념사업 공연단 해외파견 공모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안지영</text:p>
          </table:table-cell>
          <table:table-cell office:value-type="string" table:style-name="ce2">
            <text:p>외교부장관 공공외교총괄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10:53:57" table:style-name="ce3">
            <text:p>07-11-2023 10:53:5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11</text:p>
          </table:table-cell>
          <table:table-cell office:value-type="string" table:style-name="ce2">
            <text:p>회계결의서(수입) 링컨센터 '코리안 아츠 위크' 대행료 - 에스케이씨 계약금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10:00:16" table:style-name="ce3">
            <text:p>07-11-2023 10:00:1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412</text:p>
          </table:table-cell>
          <table:table-cell office:value-type="string" table:style-name="ce2">
            <text:p>회계결의서(지출) 7월 천원의 행복 &lt;10CM x 선우정아&gt; 출연료_마운드미디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0T17:29:23" table:style-name="ce3">
            <text:p>07-10-2023 17:29:2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16</text:p>
          </table:table-cell>
          <table:table-cell office:value-type="string" table:style-name="ce2">
            <text:p>회계결의서(지출) 서울시무용단 &lt;일무&gt; 뉴욕 공연 체재비 (식비/일비) / 사무국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0T17:35:42" table:style-name="ce3">
            <text:p>07-10-2023 17:35:4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17</text:p>
          </table:table-cell>
          <table:table-cell office:value-type="string" table:style-name="ce2">
            <text:p>회계결의서(지출) 서울시무용단 &lt;일무&gt; 뉴욕 공연 체재비 (식비) / 무용단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20:14:59" table:style-name="ce3">
            <text:p>07-11-2023 20:14:5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975</text:p>
          </table:table-cell>
          <table:table-cell office:value-type="string" table:style-name="ce2">
            <text:p>합창단 제131회 특별연주회「여름 가족 음악회」지출예산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1T15:45:15" table:style-name="ce3">
            <text:p>07-11-2023 15:45:15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윤서영</text:p>
          </table:table-cell>
          <table:table-cell office:value-type="string" table:style-name="ce2">
            <text:p>뮤지컬단-614</text:p>
          </table:table-cell>
          <table:table-cell office:value-type="string" table:style-name="ce2">
            <text:p>2023 뮤지컬 &lt;알로하, 나의 엄마들&gt; 국립극장 매표소 시스템 사용 신청 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서영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1T08:43:34" table:style-name="ce3">
            <text:p>07-11-2023 08:43:3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349</text:p>
          </table:table-cell>
          <table:table-cell office:value-type="string" table:style-name="ce2">
            <text:p>꿈의숲아트센터 콘서트홀 대관 공연(09.23.) 취소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1T12:25:04" table:style-name="ce3">
            <text:p>07-11-2023 12:25:0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38</text:p>
          </table:table-cell>
          <table:table-cell office:value-type="string" table:style-name="ce2">
            <text:p>2023년 상반기 사무국 직원 근무평정 실시계획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1T12:24:30" table:style-name="ce3">
            <text:p>07-11-2023 12:24:3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37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0T20:20:53" table:style-name="ce3">
            <text:p>07-10-2023 20:20:53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897</text:p>
          </table:table-cell>
          <table:table-cell office:value-type="string" table:style-name="ce2">
            <text:p>2023 야외공간큐레이팅 &lt;세종픽셀가든&gt; 작품 출품 및 컨텐츠 제공 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1T10:56:44" table:style-name="ce3">
            <text:p>07-11-2023 10:56:44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898</text:p>
          </table:table-cell>
          <table:table-cell office:value-type="string" table:style-name="ce2">
            <text:p>: 미술관 운영 및 전시 조사 관련 출장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5T16:46:22" table:style-name="ce3">
            <text:p>07-05-2023 16:46:2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418</text:p>
          </table:table-cell>
          <table:table-cell office:value-type="string" table:style-name="ce2">
            <text:p>23년 극단 정기공연 <text:s/>&lt;카르멘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7T11:39:31" table:style-name="ce3">
            <text:p>07-07-2023 11:39:31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12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7T11:43:10" table:style-name="ce3">
            <text:p>07-07-2023 11:43:10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11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7T15:56:42" table:style-name="ce3">
            <text:p>07-07-2023 15:56:42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-831</text:p>
          </table:table-cell>
          <table:table-cell office:value-type="string" table:style-name="ce2">
            <text:p>2023년 문예회관 종합컨설팅 지원 사업 하드웨어컨설팅 컨설턴트 참여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7T09:00:04" table:style-name="ce3">
            <text:p>07-07-2023 09:00:0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328</text:p>
          </table:table-cell>
          <table:table-cell office:value-type="string" table:style-name="ce2">
            <text:p>2023년 제2차 공무국외여행 심사위원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0T09:51:07" table:style-name="ce3">
            <text:p>07-10-2023 09:51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324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7T17:33:34" table:style-name="ce3">
            <text:p>07-07-2023 17:33:3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4326</text:p>
          </table:table-cell>
          <table:table-cell office:value-type="string" table:style-name="ce2">
            <text:p>2023년 제10차 임금(실무자) 교섭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0T09:21:20" table:style-name="ce3">
            <text:p>07-10-2023 09:21:2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325</text:p>
          </table:table-cell>
          <table:table-cell office:value-type="string" table:style-name="ce2">
            <text:p>2023년 상반기 사무국 근무평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7T11:52:20" table:style-name="ce3">
            <text:p>07-07-2023 11:52:2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327</text:p>
          </table:table-cell>
          <table:table-cell office:value-type="string" table:style-name="ce2">
            <text:p>예술단원(지도위원) 임용결정 및 계약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0T11:08:02" table:style-name="ce3">
            <text:p>07-10-2023 11:08:02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886</text:p>
          </table:table-cell>
          <table:table-cell office:value-type="string" table:style-name="ce2">
            <text:p>2022 꿈의숲아트센터 해외우수콘텐츠 공동주최 사업 정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1T20:08:10" table:style-name="ce3">
            <text:p>07-11-2023 20:08:1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283</text:p>
          </table:table-cell>
          <table:table-cell office:value-type="string" table:style-name="ce2">
            <text:p>세종문화회관 제145차 이사회 개최 결과보고 및 승인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2T16:03:50" table:style-name="ce3">
            <text:p>07-12-2023 16:03:5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398</text:p>
          </table:table-cell>
          <table:table-cell office:value-type="string" table:style-name="ce2">
            <text:p>재단법인 세종문화회관 이사장, 사장 국외출장 보고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2T17:28:01" table:style-name="ce3">
            <text:p>07-12-2023 17:28:0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2</text:p>
          </table:table-cell>
          <table:table-cell office:value-type="string" table:style-name="ce2">
            <text:p>: 수의계약의뢰 시 계약준수사항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2T13:31:50" table:style-name="ce3">
            <text:p>07-12-2023 13:31:5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40</text:p>
          </table:table-cell>
          <table:table-cell office:value-type="string" table:style-name="ce2">
            <text:p>서울시무용단 &lt;일무&gt; 뉴욕 공연 세부 예산 변경(안) (2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2T10:51:37" table:style-name="ce3">
            <text:p>07-12-2023 10:51:3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979</text:p>
          </table:table-cell>
          <table:table-cell office:value-type="string" table:style-name="ce2">
            <text:p>합창단 [여름가족음악회] 개인거래_객원출연/안무가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2T11:33:41" table:style-name="ce3">
            <text:p>07-12-2023 11:33:4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353</text:p>
          </table:table-cell>
          <table:table-cell office:value-type="string" table:style-name="ce2">
            <text:p>꿈의숲아트센터 관리위탁 기간 연장 관련 의견조회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세형</text:p>
          </table:table-cell>
          <table:table-cell office:value-type="string" table:style-name="ce2">
            <text:p>북부공원여가센터소장 공원운영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2T13:38:32" table:style-name="ce3">
            <text:p>07-12-2023 13:38:32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424</text:p>
          </table:table-cell>
          <table:table-cell office:value-type="string" table:style-name="ce2">
            <text:p>세종현대모터갤러리 철거 일정 안내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2T07:51:56" table:style-name="ce3">
            <text:p>07-12-2023 07:51:5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42</text:p>
          </table:table-cell>
          <table:table-cell office:value-type="string" table:style-name="ce2">
            <text:p>2023년 3분기 법정의무교육(정기안전보건교육) 실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2T16:05:48" table:style-name="ce3">
            <text:p>07-12-2023 16:05:4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45</text:p>
          </table:table-cell>
          <table:table-cell office:value-type="string" table:style-name="ce2">
            <text:p>: 수의계약의뢰 시 계약준수사항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2T07:51:06" table:style-name="ce3">
            <text:p>07-12-2023 07:51:0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41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1T10:05:57" table:style-name="ce3">
            <text:p>07-11-2023 10:05:5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260</text:p>
          </table:table-cell>
          <table:table-cell office:value-type="string" table:style-name="ce2">
            <text:p>2024년도 1차 수시대관 체임버홀 일정조정 승인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7T17:15:48" table:style-name="ce3">
            <text:p>07-07-2023 17:15:4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439</text:p>
          </table:table-cell>
          <table:table-cell office:value-type="string" table:style-name="ce2">
            <text:p>Sync Next 23 - 주류 판매 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6T17:00:51" table:style-name="ce3">
            <text:p>07-06-2023 17:00:5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981</text:p>
          </table:table-cell>
          <table:table-cell office:value-type="string" table:style-name="ce2">
            <text:p>2023 뮌헨필하모닉 내한공연 - 매니지먼트사 국내공연 일정 관련<text:s/>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1T08:08:49" table:style-name="ce3">
            <text:p>07-11-2023 08:08:4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-1289</text:p>
          </table:table-cell>
          <table:table-cell office:value-type="string" table:style-name="ce2">
            <text:p>사무위임전결내규 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1T16:36:16" table:style-name="ce3">
            <text:p>07-11-2023 16:36:16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-839</text:p>
          </table:table-cell>
          <table:table-cell office:value-type="string" table:style-name="ce2">
            <text:p>M씨어터 노후 Dimmer 교체 및 기능 업그레이드 특정제품 선정심사위원회 개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06T13:15:02" table:style-name="ce3">
            <text:p>07-06-2023 13:15:0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619</text:p>
          </table:table-cell>
          <table:table-cell office:value-type="string" table:style-name="ce2">
            <text:p>2023 뮤지컬 &lt;다시, 봄&gt;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0T18:47:09" table:style-name="ce3">
            <text:p>07-10-2023 18:47:09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1366</text:p>
          </table:table-cell>
          <table:table-cell office:value-type="string" table:style-name="ce2">
            <text:p>: 지하2층 세종충무공이야기 공간개선사업 건축시설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0T17:42:04" table:style-name="ce3">
            <text:p>07-10-2023 17:42:04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367</text:p>
          </table:table-cell>
          <table:table-cell office:value-type="string" table:style-name="ce2">
            <text:p>비상발전기 조달 구매설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0T22:28:18" table:style-name="ce3">
            <text:p>07-10-2023 22:28:1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389</text:p>
          </table:table-cell>
          <table:table-cell office:value-type="string" table:style-name="ce2">
            <text:p>2023년 상반기 시설서비스직 및 촉탁계약직 근무평정 실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1T11:32:46" table:style-name="ce3">
            <text:p>07-11-2023 11:32:46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2046</text:p>
          </table:table-cell>
          <table:table-cell office:value-type="string" table:style-name="ce2">
            <text:p>수의계약의뢰 시 최소기일 준수 요청에 관한 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1T14:06:42" table:style-name="ce3">
            <text:p>07-11-2023 14:06:42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-1456</text:p>
          </table:table-cell>
          <table:table-cell office:value-type="string" table:style-name="ce2">
            <text:p>2023년 6월 서울시응답소, 고객의소리 모니터링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1T13:48:51" table:style-name="ce3">
            <text:p>07-11-2023 13:48:51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458</text:p>
          </table:table-cell>
          <table:table-cell office:value-type="string" table:style-name="ce2">
            <text:p>기관 정책방향 수립과 홍보를 위한 네트워킹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1T15:51:02" table:style-name="ce3">
            <text:p>07-11-2023 15:51:02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-1457</text:p>
          </table:table-cell>
          <table:table-cell office:value-type="string" table:style-name="ce2">
            <text:p>제작극장으로서의 역할강화를 위한 홍보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화영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3T14:38:32" table:style-name="ce3">
            <text:p>07-13-2023 14:38:3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126</text:p>
          </table:table-cell>
          <table:table-cell office:value-type="string" table:style-name="ce2">
            <text:p>: 사무직 단체상해보험 가입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3T14:44:36" table:style-name="ce3">
            <text:p>07-13-2023 14:44:36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127</text:p>
          </table:table-cell>
          <table:table-cell office:value-type="string" table:style-name="ce2">
            <text:p>: 시설안전전문직 단체상해보험 가입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3T17:21:16" table:style-name="ce3">
            <text:p>07-13-2023 17:21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448</text:p>
          </table:table-cell>
          <table:table-cell office:value-type="string" table:style-name="ce2">
            <text:p>: 세종문화회관 개인정보영향평가 및 정보보안 마스터플랜 수립 <text:s text:c="6"/>사업 업체선정 정량평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2T11:21:49" table:style-name="ce3">
            <text:p>07-12-2023 11:21:4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421</text:p>
          </table:table-cell>
          <table:table-cell office:value-type="string" table:style-name="ce2">
            <text:p>: 입찰접수 결과보고(개인정보영향평가 및 정보보안 마스터플랜수립[재공고]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2T13:26:19" table:style-name="ce3">
            <text:p>07-12-2023 13:26:1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나연</text:p>
          </table:table-cell>
          <table:table-cell office:value-type="string" table:style-name="ce2">
            <text:p>인사혁신팀-4408</text:p>
          </table:table-cell>
          <table:table-cell office:value-type="string" table:style-name="ce2">
            <text:p>외부 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연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2T17:43:59" table:style-name="ce3">
            <text:p>07-12-2023 17:43:5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422</text:p>
          </table:table-cell>
          <table:table-cell office:value-type="string" table:style-name="ce2">
            <text:p>: 경영정보시스템 고도화 사업 협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2T15:38:25" table:style-name="ce3">
            <text:p>07-12-2023 15:38:25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714</text:p>
          </table:table-cell>
          <table:table-cell office:value-type="string" table:style-name="ce2">
            <text:p>2023년 2분기 회원 캠페인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20:59:54" table:style-name="ce3">
            <text:p>07-13-2023 20:59:5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3</text:p>
          </table:table-cell>
          <table:table-cell office:value-type="string" table:style-name="ce2">
            <text:p>: 2024년도 예산편성 추진계획 및 예산요구서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15:33:50" table:style-name="ce3">
            <text:p>07-13-2023 15:33:5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-1271</text:p>
          </table:table-cell>
          <table:table-cell office:value-type="string" table:style-name="ce2">
            <text:p>회계결의서(지출) 2023 공연장 안내원 인건비(06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14:47:11" table:style-name="ce3">
            <text:p>07-13-2023 14:47:1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-1272</text:p>
          </table:table-cell>
          <table:table-cell office:value-type="string" table:style-name="ce2">
            <text:p>: 공연장안내원 서비스 및 팀빌딩 교육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17:25:07" table:style-name="ce3">
            <text:p>07-13-2023 17:25:0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460</text:p>
          </table:table-cell>
          <table:table-cell office:value-type="string" table:style-name="ce2">
            <text:p>회계결의서(지출) Sync Next 23 - 객원및협연_출연료(김미애 외 3건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2T22:25:16" table:style-name="ce3">
            <text:p>07-12-2023 22:25:1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46</text:p>
          </table:table-cell>
          <table:table-cell office:value-type="string" table:style-name="ce2">
            <text:p>Sync Next 23 - 출연진 계약 변경(안)_서사무엘, CIFIKA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10:56:49" table:style-name="ce3">
            <text:p>07-13-2023 10:56:4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461</text:p>
          </table:table-cell>
          <table:table-cell office:value-type="string" table:style-name="ce2">
            <text:p>회계결의서(지출) 2023 알로하, 나의 엄마들_전문인력_3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09:45:27" table:style-name="ce3">
            <text:p>07-13-2023 09:45:2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449</text:p>
          </table:table-cell>
          <table:table-cell office:value-type="string" table:style-name="ce2">
            <text:p>Sync Next 23 &lt;GRIMENTO&gt; 의상제작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13:34:59" table:style-name="ce3">
            <text:p>07-13-2023 13:34:5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990</text:p>
          </table:table-cell>
          <table:table-cell office:value-type="string" table:style-name="ce2">
            <text:p>서울시국악관현악단 &lt;2023 믹스드 오케스트라 I&gt; 개인 1차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11:16:58" table:style-name="ce3">
            <text:p>07-13-2023 11:16:58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177</text:p>
          </table:table-cell>
          <table:table-cell office:value-type="string" table:style-name="ce2">
            <text:p>회계결의서(지출) 23년 극단 정기공연 &lt;겟팅아웃&gt; 객원 및 전문인력 지급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3T11:35:59" table:style-name="ce3">
            <text:p>07-13-2023 11:35:59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2</text:p>
          </table:table-cell>
          <table:table-cell office:value-type="string" table:style-name="ce2">
            <text:p>문화사업본부 업무추진비 사용 계획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3T10:15:43" table:style-name="ce3">
            <text:p>07-13-2023 10:15:43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431</text:p>
          </table:table-cell>
          <table:table-cell office:value-type="string" table:style-name="ce2">
            <text:p>광화문One팀 7월 봉사활동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3T14:27:26" table:style-name="ce3">
            <text:p>07-13-2023 14:27:2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850</text:p>
          </table:table-cell>
          <table:table-cell office:value-type="string" table:style-name="ce2">
            <text:p>&lt;2023 예술로, 동행&gt; 송파구 송파구민회관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3T15:18:30" table:style-name="ce3">
            <text:p>07-13-2023 15:18:3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848</text:p>
          </table:table-cell>
          <table:table-cell office:value-type="string" table:style-name="ce2">
            <text:p>: 사회적기업 2분기 실적 안내 및 수의계약 시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3T16:36:32" table:style-name="ce3">
            <text:p>07-13-2023 16:36:3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849</text:p>
          </table:table-cell>
          <table:table-cell office:value-type="string" table:style-name="ce2">
            <text:p>&lt;2023 예술로, 동행&gt; 북아현문화체육센터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3T17:00:25" table:style-name="ce3">
            <text:p>07-13-2023 17:00:2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851</text:p>
          </table:table-cell>
          <table:table-cell office:value-type="string" table:style-name="ce2">
            <text:p>: 2024년도 예산편성 추진계획 및 예산요구서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3T17:10:23" table:style-name="ce3">
            <text:p>07-13-2023 17:10:23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916</text:p>
          </table:table-cell>
          <table:table-cell office:value-type="string" table:style-name="ce2">
            <text:p>런던 디자인 뮤지엄 투어전시 &lt;스니커즈 언박스드:스튜디오 to 스트리트&gt; 협찬수입 배분의 관한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유니크피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2T17:46:03" table:style-name="ce3">
            <text:p>07-12-2023 17:46:0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50</text:p>
          </table:table-cell>
          <table:table-cell office:value-type="string" table:style-name="ce2">
            <text:p>서울시무용단 &lt;일무&gt; 뉴욕 공연 현지 장비임차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0:49:17" table:style-name="ce3">
            <text:p>07-13-2023 10:49:1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52</text:p>
          </table:table-cell>
          <table:table-cell office:value-type="string" table:style-name="ce2">
            <text:p>해리 포터™ 인 콘서트 계약 갱신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1T09:36:53" table:style-name="ce3">
            <text:p>07-11-2023 09:36:5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986</text:p>
          </table:table-cell>
          <table:table-cell office:value-type="string" table:style-name="ce2">
            <text:p>합창단 제166회 정기연주회 「시그널 : 오르간과 함께하는 합창음악」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2T17:02:39" table:style-name="ce3">
            <text:p>07-12-2023 17:02:3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294</text:p>
          </table:table-cell>
          <table:table-cell office:value-type="string" table:style-name="ce2">
            <text:p>서울시무용단 &lt;일무&gt; 뉴욕 공연 관련 공무국외출장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0:23:05" table:style-name="ce3">
            <text:p>07-13-2023 10:23:0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300</text:p>
          </table:table-cell>
          <table:table-cell office:value-type="string" table:style-name="ce2">
            <text:p>2024년도 예산편성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2T17:33:35" table:style-name="ce3">
            <text:p>07-12-2023 17:33:3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418</text:p>
          </table:table-cell>
          <table:table-cell office:value-type="string" table:style-name="ce2">
            <text:p>2023년 인권영향평가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2T15:41:49" table:style-name="ce3">
            <text:p>07-12-2023 15:41:4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4419</text:p>
          </table:table-cell>
          <table:table-cell office:value-type="string" table:style-name="ce2">
            <text:p>재택근무 운영 기준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0:55:34" table:style-name="ce3">
            <text:p>07-13-2023 10:55:3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4438</text:p>
          </table:table-cell>
          <table:table-cell office:value-type="string" table:style-name="ce2">
            <text:p>예술단원(합창단) 공개채용 최종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2T16:40:50" table:style-name="ce3">
            <text:p>07-12-2023 16:40:50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060</text:p>
          </table:table-cell>
          <table:table-cell office:value-type="string" table:style-name="ce2">
            <text:p>재택근무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2T11:08:57" table:style-name="ce3">
            <text:p>07-12-2023 11:08:5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907</text:p>
          </table:table-cell>
          <table:table-cell office:value-type="string" table:style-name="ce2">
            <text:p>세종미술관 발전적 운영 방향 설정을 위한 자문회의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4T17:03:50" table:style-name="ce3">
            <text:p>07-14-2023 17:03:5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313</text:p>
          </table:table-cell>
          <table:table-cell office:value-type="string" table:style-name="ce2">
            <text:p>2023사업연도 경영평가 공통 지표 주요 변경사항 알림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4T13:45:19" table:style-name="ce3">
            <text:p>07-14-2023 13:45:1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309</text:p>
          </table:table-cell>
          <table:table-cell office:value-type="string" table:style-name="ce2">
            <text:p>서울시무용단 &lt;일무&gt; 공연 관련 공무국외출장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4T16:23:17" table:style-name="ce3">
            <text:p>07-14-2023 16:23:1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-1400</text:p>
          </table:table-cell>
          <table:table-cell office:value-type="string" table:style-name="ce2">
            <text:p>: 세종·충무공이야기 공간개선사업 덕트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4T16:50:57" table:style-name="ce3">
            <text:p>07-14-2023 16:50:5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401</text:p>
          </table:table-cell>
          <table:table-cell office:value-type="string" table:style-name="ce2">
            <text:p>예술단 연습공간 확보를 위한 정보통신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4T14:20:26" table:style-name="ce3">
            <text:p>07-14-2023 14:20:2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483</text:p>
          </table:table-cell>
          <table:table-cell office:value-type="string" table:style-name="ce2">
            <text:p>: <text:s/>경영정보시스템 고도화 사업 협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4T14:37:56" table:style-name="ce3">
            <text:p>07-14-2023 14:37:5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477</text:p>
          </table:table-cell>
          <table:table-cell office:value-type="string" table:style-name="ce2">
            <text:p>세종문화회관 개인정보영향평가 및 정보보안 마스터플랜 수립사업 평가위원 변경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4T11:35:06" table:style-name="ce3">
            <text:p>07-14-2023 11:35:0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4480</text:p>
          </table:table-cell>
          <table:table-cell office:value-type="string" table:style-name="ce2">
            <text:p>2023년 도서인쇄비 예산확보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4T10:15:44" table:style-name="ce3">
            <text:p>07-14-2023 10:15:4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453</text:p>
          </table:table-cell>
          <table:table-cell office:value-type="string" table:style-name="ce2">
            <text:p>2023~2024년 세종문화회관 전산 및 정보보안 통합 유지관리 업체선정 제안평가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4T16:53:57" table:style-name="ce3">
            <text:p>07-14-2023 16:53:5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4</text:p>
          </table:table-cell>
          <table:table-cell office:value-type="string" table:style-name="ce2">
            <text:p>「2024년도 지방출자·츨연기관 예산편성 운영지침」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4T15:30:21" table:style-name="ce3">
            <text:p>07-14-2023 15:30:2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494</text:p>
          </table:table-cell>
          <table:table-cell office:value-type="string" table:style-name="ce2">
            <text:p>Sync Next 23 - 영상 중계 및 아카이브 영상 촬영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4T14:06:31" table:style-name="ce3">
            <text:p>07-14-2023 14:06:3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69</text:p>
          </table:table-cell>
          <table:table-cell office:value-type="string" table:style-name="ce2">
            <text:p>회계결의서(지출) 서울시무용단 &lt;일무&gt; 뉴욕 공연 체재비 (식비) / 외부 스태프 및 객원 무용수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4T10:20:27" table:style-name="ce3">
            <text:p>07-14-2023 10:20:2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466</text:p>
          </table:table-cell>
          <table:table-cell office:value-type="string" table:style-name="ce2">
            <text:p>회계결의서(지출) 서울시무용단 &lt;일무&gt; 뉴욕 공연 현지 장비임차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4T10:37:52" table:style-name="ce3">
            <text:p>07-14-2023 10:37:5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992</text:p>
          </table:table-cell>
          <table:table-cell office:value-type="string" table:style-name="ce2">
            <text:p>합창단 [여름가족음악회] 사업자거래_홍보물 제작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4T10:39:58" table:style-name="ce3">
            <text:p>07-14-2023 10:39:5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993</text:p>
          </table:table-cell>
          <table:table-cell office:value-type="string" table:style-name="ce2">
            <text:p>합창단 [여름가족음악회] 사업자거래_밴드팀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4T09:45:34" table:style-name="ce3">
            <text:p>07-14-2023 09:45:3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994</text:p>
          </table:table-cell>
          <table:table-cell office:value-type="string" table:style-name="ce2">
            <text:p>2023년 자치단체 간 문화교류사업 &lt;대한민국국악관현악축제&gt; 사전간담회 예산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3T12:00:12" table:style-name="ce3">
            <text:p>07-13-2023 12:00:1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628</text:p>
          </table:table-cell>
          <table:table-cell office:value-type="string" table:style-name="ce2">
            <text:p>회계결의서(지출) 2023 알로하, 나의 엄마들_지원인력 2차(5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4T10:45:25" table:style-name="ce3">
            <text:p>07-14-2023 10:45:2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375</text:p>
          </table:table-cell>
          <table:table-cell office:value-type="string" table:style-name="ce2">
            <text:p>꿈의숲아트센터 퍼포먼스홀 대관 공연(10.28~10.29.) 취소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3T11:17:38" table:style-name="ce3">
            <text:p>07-13-2023 11:17:38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373</text:p>
          </table:table-cell>
          <table:table-cell office:value-type="string" table:style-name="ce2">
            <text:p>2025년도 아트센터 복합문화공간 조성 관련 요청 사항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4T17:08:25" table:style-name="ce3">
            <text:p>07-14-2023 17:08:25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3</text:p>
          </table:table-cell>
          <table:table-cell office:value-type="string" table:style-name="ce2">
            <text:p>문화사업본부 업무추진비 사용 계획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4T20:21:35" table:style-name="ce3">
            <text:p>07-14-2023 20:21:3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57</text:p>
          </table:table-cell>
          <table:table-cell office:value-type="string" table:style-name="ce2">
            <text:p>「2024년도 지방출자·츨연기관 예산편성 운영지침」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6:21:42" table:style-name="ce3">
            <text:p>07-13-2023 16:21:42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-1276</text:p>
          </table:table-cell>
          <table:table-cell office:value-type="string" table:style-name="ce2">
            <text:p>공연장안내원 35기 채용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09:50:33" table:style-name="ce3">
            <text:p>07-13-2023 09:50:3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471</text:p>
          </table:table-cell>
          <table:table-cell office:value-type="string" table:style-name="ce2">
            <text:p>2023년 3월 천원의 행복 <text:s/>&lt;고잉 온 콘서트&gt;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7:00:26" table:style-name="ce3">
            <text:p>07-13-2023 17:00:2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997</text:p>
          </table:table-cell>
          <table:table-cell office:value-type="string" table:style-name="ce2">
            <text:p>오페라단 외부(고양) 초청공연 추진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4:43:54" table:style-name="ce3">
            <text:p>07-13-2023 14:43:5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998</text:p>
          </table:table-cell>
          <table:table-cell office:value-type="string" table:style-name="ce2">
            <text:p>광화문광장 활성화 프로그램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6:46:37" table:style-name="ce3">
            <text:p>07-13-2023 16:46:3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999</text:p>
          </table:table-cell>
          <table:table-cell office:value-type="string" table:style-name="ce2">
            <text:p>외부강의 참석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1:17:51" table:style-name="ce3">
            <text:p>07-13-2023 11:17:51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17</text:p>
          </table:table-cell>
          <table:table-cell office:value-type="string" table:style-name="ce2">
            <text:p>: 서울시국악관현악단원 외부출연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4T11:50:43" table:style-name="ce3">
            <text:p>07-14-2023 11:50:43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316</text:p>
          </table:table-cell>
          <table:table-cell office:value-type="string" table:style-name="ce2">
            <text:p>: 서울시국악관현악단원 외부출연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3:51:45" table:style-name="ce3">
            <text:p>07-13-2023 13:51:45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193</text:p>
          </table:table-cell>
          <table:table-cell office:value-type="string" table:style-name="ce2">
            <text:p>2023년 제15기 시민연극교실 운영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6:45:27" table:style-name="ce3">
            <text:p>07-13-2023 16:45:27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436</text:p>
          </table:table-cell>
          <table:table-cell office:value-type="string" table:style-name="ce2">
            <text:p>서울시무용단 일무 링컨센터 초청 공연 조건부 기부금 접수 및 활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4T14:02:06" table:style-name="ce3">
            <text:p>07-14-2023 14:02:0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856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4:38:15" table:style-name="ce3">
            <text:p>07-13-2023 14:38:1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1398</text:p>
          </table:table-cell>
          <table:table-cell office:value-type="string" table:style-name="ce2">
            <text:p>2층 공간 재구조화사업 <text:s/>결과 및 정산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4T13:53:55" table:style-name="ce3">
            <text:p>07-14-2023 13:53:5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397</text:p>
          </table:table-cell>
          <table:table-cell office:value-type="string" table:style-name="ce2">
            <text:p>연습공간 확보를 위한 사무실 재배치 공사(건축공사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8:38:46" table:style-name="ce3">
            <text:p>07-13-2023 18:38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490</text:p>
          </table:table-cell>
          <table:table-cell office:value-type="string" table:style-name="ce2">
            <text:p>시설·안전전문직 직원 공개채용 면접전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4T13:45:45" table:style-name="ce3">
            <text:p>07-14-2023 13:45:4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489</text:p>
          </table:table-cell>
          <table:table-cell office:value-type="string" table:style-name="ce2">
            <text:p>퇴직자 성과연봉 지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4T09:13:29" table:style-name="ce3">
            <text:p>07-14-2023 09:13:29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918</text:p>
          </table:table-cell>
          <table:table-cell office:value-type="string" table:style-name="ce2">
            <text:p>스니커즈 언박스드 서울展 세종라운지 공간 협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5T16:25:52" table:style-name="ce3">
            <text:p>07-15-2023 16:25:5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5</text:p>
          </table:table-cell>
          <table:table-cell office:value-type="string" table:style-name="ce2">
            <text:p>2023사업연도 경영평가 공통 지표 주요 변경사항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4:38:59" table:style-name="ce3">
            <text:p>07-13-2023 14:38:59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818</text:p>
          </table:table-cell>
          <table:table-cell office:value-type="string" table:style-name="ce2">
            <text:p>청렴시민감사관 위원 구성 및 운영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4T16:09:56" table:style-name="ce3">
            <text:p>07-14-2023 16:09:5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501</text:p>
          </table:table-cell>
          <table:table-cell office:value-type="string" table:style-name="ce2">
            <text:p>예술단원(합창단) 채용 최종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4:05:20" table:style-name="ce3">
            <text:p>07-13-2023 14:05:20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077</text:p>
          </table:table-cell>
          <table:table-cell office:value-type="string" table:style-name="ce2">
            <text:p>북서울꿈의숲 베이커리 카페 휴업 신청에 따른 연장 조치 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3T10:21:08" table:style-name="ce3">
            <text:p>07-13-2023 10:21:08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920</text:p>
          </table:table-cell>
          <table:table-cell office:value-type="string" table:style-name="ce2">
            <text:p>2023, 2024 한글갤러리 정기대관 접수 결과보고 및 심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09:33:31" table:style-name="ce3">
            <text:p>07-17-2023 09:33:3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-1320</text:p>
          </table:table-cell>
          <table:table-cell office:value-type="string" table:style-name="ce2">
            <text:p>재단법인 세종문화회관 정관변경 허가 신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16:24:21" table:style-name="ce3">
            <text:p>07-17-2023 16:24:2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415</text:p>
          </table:table-cell>
          <table:table-cell office:value-type="string" table:style-name="ce2">
            <text:p>집중호우 관련 국무총리 지시사항 전파(7.15.토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범</text:p>
          </table:table-cell>
          <table:table-cell office:value-type="string" table:style-name="ce2">
            <text:p>서울특별시재난안전대책본부장 서울특별시재난안전대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5T12:40:35" table:style-name="ce3">
            <text:p>07-15-2023 12:40:3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408</text:p>
          </table:table-cell>
          <table:table-cell office:value-type="string" table:style-name="ce2">
            <text:p>연습공간 확보를 위한 사무실 재배치 공사(전기공사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5T14:30:58" table:style-name="ce3">
            <text:p>07-15-2023 14:30:58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-1410</text:p>
          </table:table-cell>
          <table:table-cell office:value-type="string" table:style-name="ce2">
            <text:p>: ‘연습공간 확보를 위한 사무실 재배치 공사’(냉난방기 공사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5T11:11:45" table:style-name="ce3">
            <text:p>07-15-2023 11:11:4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409</text:p>
          </table:table-cell>
          <table:table-cell office:value-type="string" table:style-name="ce2">
            <text:p>'비상발전기 교체사업 전기공사' 설계용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16:23:42" table:style-name="ce3">
            <text:p>07-17-2023 16:23:42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414</text:p>
          </table:table-cell>
          <table:table-cell office:value-type="string" table:style-name="ce2">
            <text:p>집중호우 대응 관련 대통령 긴급 지시사항 시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중환</text:p>
          </table:table-cell>
          <table:table-cell office:value-type="string" table:style-name="ce2">
            <text:p>서울특별시재난안전대책본부장 서울특별시재난안전대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16:50:53" table:style-name="ce3">
            <text:p>07-17-2023 16:50:5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550</text:p>
          </table:table-cell>
          <table:table-cell office:value-type="string" table:style-name="ce2">
            <text:p>세종문화회관 개인정보영향평가 및 정보보안 마스터플랜 수립사업 평가위원 변경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14:52:54" table:style-name="ce3">
            <text:p>07-17-2023 14:52:5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4540</text:p>
          </table:table-cell>
          <table:table-cell office:value-type="string" table:style-name="ce2">
            <text:p>2024년 서울시투자출연기관노사정협의회 분담금 결정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09:33:21" table:style-name="ce3">
            <text:p>07-17-2023 09:33:2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2093</text:p>
          </table:table-cell>
          <table:table-cell office:value-type="string" table:style-name="ce2">
            <text:p>: 2023~2024년 세종문화회관 전산 및 정보보안 통합 유지관리 사업 우선협상 대상자 업체선정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08:52:50" table:style-name="ce3">
            <text:p>07-17-2023 08:52:50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094</text:p>
          </table:table-cell>
          <table:table-cell office:value-type="string" table:style-name="ce2">
            <text:p>: 2023년 주간 시재현황 보고(2023.7.10.~7.16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7T10:56:58" table:style-name="ce3">
            <text:p>07-17-2023 10:56:5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519</text:p>
          </table:table-cell>
          <table:table-cell office:value-type="string" table:style-name="ce2">
            <text:p>Sync Next 23 &lt;히히하하&gt; 무대제작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7T11:18:20" table:style-name="ce3">
            <text:p>07-17-2023 11:18:2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382</text:p>
          </table:table-cell>
          <table:table-cell office:value-type="string" table:style-name="ce2">
            <text:p>꿈의숲아트센터 콘서트홀 대관 공연(07.29.) 취소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7T16:44:15" table:style-name="ce3">
            <text:p>07-17-2023 16:44:1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385</text:p>
          </table:table-cell>
          <table:table-cell office:value-type="string" table:style-name="ce2">
            <text:p>2023년도 꿈의숲아트센터 공연장 긴급공실 22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7T07:56:35" table:style-name="ce3">
            <text:p>07-17-2023 07:56:3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58</text:p>
          </table:table-cell>
          <table:table-cell office:value-type="string" table:style-name="ce2">
            <text:p>2023사업연도 경영평가 공통 지표 주요 변경사항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4T16:00:42" table:style-name="ce3">
            <text:p>07-14-2023 16:00:42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민제희</text:p>
          </table:table-cell>
          <table:table-cell office:value-type="string" table:style-name="ce2">
            <text:p>무대기술팀-855</text:p>
          </table:table-cell>
          <table:table-cell office:value-type="string" table:style-name="ce2">
            <text:p>2023년도 무대기술팀 야간교통비 지급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민제희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4T14:31:35" table:style-name="ce3">
            <text:p>07-14-2023 14:31:35</text:p>
          </table:table-cell>
          <table:table-cell office:value-type="string" table:style-name="ce2">
            <text:p>무용단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-201</text:p>
          </table:table-cell>
          <table:table-cell office:value-type="string" table:style-name="ce2">
            <text:p>: 무용단원 외부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7T11:10:34" table:style-name="ce3">
            <text:p>07-17-2023 11:10:3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60</text:p>
          </table:table-cell>
          <table:table-cell office:value-type="string" table:style-name="ce2">
            <text:p>2023년 세종꿈나무오케스트라 조건부기부금 운영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17T16:03:20" table:style-name="ce3">
            <text:p>07-17-2023 16:03:2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4541</text:p>
          </table:table-cell>
          <table:table-cell office:value-type="string" table:style-name="ce2">
            <text:p>2023년 1분기 보상휴가 정산 및 지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8T08:15:29" table:style-name="ce3">
            <text:p>07-18-2023 08:15:2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397</text:p>
          </table:table-cell>
          <table:table-cell office:value-type="string" table:style-name="ce2">
            <text:p>2023년 제3차 꿈의숲아트센터 공연장 수시대관 계약체결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8T09:38:00" table:style-name="ce3">
            <text:p>07-18-2023 09:38:00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69</text:p>
          </table:table-cell>
          <table:table-cell office:value-type="string" table:style-name="ce2">
            <text:p>외부회의(20230726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17:27:59" table:style-name="ce3">
            <text:p>07-17-2023 17:27:5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570</text:p>
          </table:table-cell>
          <table:table-cell office:value-type="string" table:style-name="ce2">
            <text:p>감정노동 종사자 보호 매뉴얼 수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8T11:05:05" table:style-name="ce3">
            <text:p>07-18-2023 11:05:0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2109</text:p>
          </table:table-cell>
          <table:table-cell office:value-type="string" table:style-name="ce2">
            <text:p>: 대극장 상부 그리드 체인호이스트 구매설치 입찰공고 적격심사 대상 선정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7T15:15:02" table:style-name="ce3">
            <text:p>07-17-2023 15:15:02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-381</text:p>
          </table:table-cell>
          <table:table-cell office:value-type="string" table:style-name="ce2">
            <text:p>합창단장 외부심사 허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8T09:34:40" table:style-name="ce3">
            <text:p>07-18-2023 09:34:40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738</text:p>
          </table:table-cell>
          <table:table-cell office:value-type="string" table:style-name="ce2">
            <text:p>디지털 티켓 운영을 위한 공연장 무선인터넷망 구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8T10:14:55" table:style-name="ce3">
            <text:p>07-18-2023 10:14:5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304</text:p>
          </table:table-cell>
          <table:table-cell office:value-type="string" table:style-name="ce2">
            <text:p>2023 대극장 대관취소 처리(안) (09.08~09.09/김영임효공연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8T09:16:05" table:style-name="ce3">
            <text:p>07-18-2023 09:16:0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531</text:p>
          </table:table-cell>
          <table:table-cell office:value-type="string" table:style-name="ce2">
            <text:p>2023년 7월 천원의 행복 &lt;10CM x 선우정아&gt; 예산 변경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8T18:16:12" table:style-name="ce3">
            <text:p>07-18-2023 18:16:1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021</text:p>
          </table:table-cell>
          <table:table-cell office:value-type="string" table:style-name="ce2">
            <text:p>2023 세종 어린이 시리즈 Ⅱ 가족음악극 &lt;슈베르트와 장미요정 샤베트&gt; 티켓 운영 계획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7T17:02:26" table:style-name="ce3">
            <text:p>07-17-2023 17:02:26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373</text:p>
          </table:table-cell>
          <table:table-cell office:value-type="string" table:style-name="ce2">
            <text:p>회계결의서(수입) 소합_176회 정기연주(광화문 이야기)_매표 수입 정산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8T13:24:51" table:style-name="ce3">
            <text:p>07-18-2023 13:24:51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4</text:p>
          </table:table-cell>
          <table:table-cell office:value-type="string" table:style-name="ce2">
            <text:p>문화사업본부 업무추진비 사용계획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8T13:44:36" table:style-name="ce3">
            <text:p>07-18-2023 13:44:3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61</text:p>
          </table:table-cell>
          <table:table-cell office:value-type="string" table:style-name="ce2">
            <text:p>세종예술아카데미 외부사용 승인(스퀘어홀, 7.24/7.31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09:53:55" table:style-name="ce3">
            <text:p>07-19-2023 09:53:5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401</text:p>
          </table:table-cell>
          <table:table-cell office:value-type="string" table:style-name="ce2">
            <text:p>꿈의숲아트센터 공연장 긴급공실 수시대관 22차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3:44:38" table:style-name="ce3">
            <text:p>07-19-2023 13:44:38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최현진</text:p>
          </table:table-cell>
          <table:table-cell office:value-type="string" table:style-name="ce2">
            <text:p>문화재원팀-442</text:p>
          </table:table-cell>
          <table:table-cell office:value-type="string" table:style-name="ce2">
            <text:p>외부심사 참석 승인 요청(문화재원팀장 최현진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현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0:13:29" table:style-name="ce3">
            <text:p>07-19-2023 10:13:2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863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8:07:25" table:style-name="ce3">
            <text:p>07-19-2023 18:07:2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어유나</text:p>
          </table:table-cell>
          <table:table-cell office:value-type="string" table:style-name="ce2">
            <text:p>시설운영팀-1428</text:p>
          </table:table-cell>
          <table:table-cell office:value-type="string" table:style-name="ce2">
            <text:p>집중호우에 따른 건설현장 점검 등 안전관리 철저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이석호</text:p>
          </table:table-cell>
          <table:table-cell office:value-type="string" table:style-name="ce2">
            <text:p>서 울 특 별 시 장 중대재해예방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3:44:15" table:style-name="ce3">
            <text:p>07-19-2023 13:44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588</text:p>
          </table:table-cell>
          <table:table-cell office:value-type="string" table:style-name="ce2">
            <text:p>: 2023~2024년 전산 및 정보보안 통합 유지관리 사업 우선협상자 <text:s text:c="5"/>대상 협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9T10:38:34" table:style-name="ce3">
            <text:p>07-19-2023 10:38:3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539</text:p>
          </table:table-cell>
          <table:table-cell office:value-type="string" table:style-name="ce2">
            <text:p>회계결의서(지출) 2023알로하,나의엄마들_객원 및 전문인력_4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9T13:28:11" table:style-name="ce3">
            <text:p>07-19-2023 13:28:1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537</text:p>
          </table:table-cell>
          <table:table-cell office:value-type="string" table:style-name="ce2">
            <text:p>Sync Next 23 &lt;히히하하&gt; 장비임차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9T17:06:28" table:style-name="ce3">
            <text:p>07-19-2023 17:06:2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538</text:p>
          </table:table-cell>
          <table:table-cell office:value-type="string" table:style-name="ce2">
            <text:p>Sync Next 23 - 출연진 계약(안)_백현진쑈_밴드(6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9T11:03:31" table:style-name="ce3">
            <text:p>07-19-2023 11:03:3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636</text:p>
          </table:table-cell>
          <table:table-cell office:value-type="string" table:style-name="ce2">
            <text:p>회계결의서(수입) 2023 한국메세나협회 지역특성화 매칭펀드사업(펀드교부금, 알로하 의상디자인비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9T10:49:20" table:style-name="ce3">
            <text:p>07-19-2023 10:49:20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637</text:p>
          </table:table-cell>
          <table:table-cell office:value-type="string" table:style-name="ce2">
            <text:p>회계결의서(지출) 2023 뮤지컬 &lt;알로하, 나의 엄마들&gt; 객원 배우 출연료 2차_5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8T09:14:57" table:style-name="ce3">
            <text:p>07-18-2023 09:14:5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634</text:p>
          </table:table-cell>
          <table:table-cell office:value-type="string" table:style-name="ce2">
            <text:p>회계결의서(지출) 2023 &lt;알로하, 나의 엄마들&gt; 객원 앙상블 2차(6건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9T16:36:57" table:style-name="ce3">
            <text:p>07-19-2023 16:36:57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5</text:p>
          </table:table-cell>
          <table:table-cell office:value-type="string" table:style-name="ce2">
            <text:p>문화사업본부 업무추진비 사용계획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9T10:45:57" table:style-name="ce3">
            <text:p>07-19-2023 10:45:57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441</text:p>
          </table:table-cell>
          <table:table-cell office:value-type="string" table:style-name="ce2">
            <text:p>: 2023년 후원회 가입 보고_조영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9T13:29:22" table:style-name="ce3">
            <text:p>07-19-2023 13:29:2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71</text:p>
          </table:table-cell>
          <table:table-cell office:value-type="string" table:style-name="ce2">
            <text:p>세종예술아카데미 외부사용 승인(스퀘어홀/10.12 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4:42:40" table:style-name="ce3">
            <text:p>07-20-2023 14:42:40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</text:p>
          </table:table-cell>
          <table:table-cell office:value-type="string" table:style-name="ce2">
            <text:p>외부회의 신고(230724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0:12:42" table:style-name="ce3">
            <text:p>07-20-2023 10:12:42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여항</text:p>
          </table:table-cell>
          <table:table-cell office:value-type="string" table:style-name="ce2">
            <text:p>공연DX팀-748</text:p>
          </table:table-cell>
          <table:table-cell office:value-type="string" table:style-name="ce2">
            <text:p>외부회의 신고(230725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여항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6:04:18" table:style-name="ce3">
            <text:p>07-19-2023 16:04:1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311</text:p>
          </table:table-cell>
          <table:table-cell office:value-type="string" table:style-name="ce2">
            <text:p>2023년 대극장 잔금납부기일 1차 연기 요청(10.16/브랜든리콘서트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3:19:18" table:style-name="ce3">
            <text:p>07-19-2023 13:19:1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312</text:p>
          </table:table-cell>
          <table:table-cell office:value-type="string" table:style-name="ce2">
            <text:p>2024년 대극장 대관공연 계약자 변경 승인(안) (2024.01.06~1.07/이루마콘서트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5:14:11" table:style-name="ce3">
            <text:p>07-19-2023 15:14:1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026</text:p>
          </table:table-cell>
          <table:table-cell office:value-type="string" table:style-name="ce2">
            <text:p>야외공간 시민참여공연 예산변경 및 수의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09:49:08" table:style-name="ce3">
            <text:p>07-20-2023 09:49:08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430</text:p>
          </table:table-cell>
          <table:table-cell office:value-type="string" table:style-name="ce2">
            <text:p>지하2층 세종·충무공이야기 공간개선사업 전기시설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8:15:41" table:style-name="ce3">
            <text:p>07-19-2023 18:15:41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432</text:p>
          </table:table-cell>
          <table:table-cell office:value-type="string" table:style-name="ce2">
            <text:p>연습공간 확보를 위한 사무실 재배치 공사(가구제작·설치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4:25:34" table:style-name="ce3">
            <text:p>07-20-2023 14:25:34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161</text:p>
          </table:table-cell>
          <table:table-cell office:value-type="string" table:style-name="ce2">
            <text:p>특정제품 선정심사위원회 개최 계획(안) -개방화장실 불법촬영 탐지 시스템 설치-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9:55:50" table:style-name="ce3">
            <text:p>07-19-2023 19:55:5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598</text:p>
          </table:table-cell>
          <table:table-cell office:value-type="string" table:style-name="ce2">
            <text:p>2023년 사무국 및 예술단 공개채용 접수현황 보고 및 서류전형 진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4:03:25" table:style-name="ce3">
            <text:p>07-20-2023 14:03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605</text:p>
          </table:table-cell>
          <table:table-cell office:value-type="string" table:style-name="ce2">
            <text:p>시설·안전전문직 직원 채용 면접전형 결과보고 및 향후 진행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1:47:37" table:style-name="ce3">
            <text:p>07-20-2023 11:47:37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150</text:p>
          </table:table-cell>
          <table:table-cell office:value-type="string" table:style-name="ce2">
            <text:p>: 정기예금 만기 해지 및 재예치(하나 07811)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0:11:20" table:style-name="ce3">
            <text:p>07-20-2023 10:11:20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143</text:p>
          </table:table-cell>
          <table:table-cell office:value-type="string" table:style-name="ce2">
            <text:p>: 정기예금(퇴직급여 충당금) 만기 해지 및 재예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19T10:27:22" table:style-name="ce3">
            <text:p>07-19-2023 10:27:22</text:p>
          </table:table-cell>
          <table:table-cell office:value-type="string" table:style-name="ce2">
            <text:p>청소년국악단</text:p>
          </table:table-cell>
          <table:table-cell office:value-type="string" table:style-name="ce2">
            <text:p>이우찬</text:p>
          </table:table-cell>
          <table:table-cell office:value-type="string" table:style-name="ce2">
            <text:p>청소년국악단-275</text:p>
          </table:table-cell>
          <table:table-cell office:value-type="string" table:style-name="ce2">
            <text:p>2023년 서울시청소년국악단 음악캠프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우찬</text:p>
          </table:table-cell>
          <table:table-cell office:value-type="string" table:style-name="ce2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08:27:37" table:style-name="ce3">
            <text:p>07-20-2023 08:27:37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496</text:p>
          </table:table-cell>
          <table:table-cell office:value-type="string" table:style-name="ce2">
            <text:p>: 외부강의 회의 등 신고(23.7.25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9T16:31:31" table:style-name="ce3">
            <text:p>07-19-2023 16:31:3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024</text:p>
          </table:table-cell>
          <table:table-cell office:value-type="string" table:style-name="ce2">
            <text:p>광화문광장 활성화 프로그램 예산변경 및 수의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0T11:31:52" table:style-name="ce3">
            <text:p>07-20-2023 11:31:5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031</text:p>
          </table:table-cell>
          <table:table-cell office:value-type="string" table:style-name="ce2">
            <text:p>광화문광장 활성화 프로그램 공연단체 계약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0T11:37:09" table:style-name="ce3">
            <text:p>07-20-2023 11:37:0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030</text:p>
          </table:table-cell>
          <table:table-cell office:value-type="string" table:style-name="ce2">
            <text:p>야외공간 시민참여공연 공연단체 계약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19T16:28:20" table:style-name="ce3">
            <text:p>07-19-2023 16:28:20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377</text:p>
          </table:table-cell>
          <table:table-cell office:value-type="string" table:style-name="ce2">
            <text:p>: 2023년 소년소녀합창단 지도강사(반주자) 2차 용역 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0T11:01:16" table:style-name="ce3">
            <text:p>07-20-2023 11:01:16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6</text:p>
          </table:table-cell>
          <table:table-cell office:value-type="string" table:style-name="ce2">
            <text:p>(차량배차신청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0T22:15:32" table:style-name="ce3">
            <text:p>07-20-2023 22:15:32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7</text:p>
          </table:table-cell>
          <table:table-cell office:value-type="string" table:style-name="ce2">
            <text:p>문화사업본부 업무추진비 사용계획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0T14:07:38" table:style-name="ce3">
            <text:p>07-20-2023 14:07:3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877</text:p>
          </table:table-cell>
          <table:table-cell office:value-type="string" table:style-name="ce2">
            <text:p>&lt;2023 예술로, 동행&gt; 은평문화예술회관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19T16:57:56" table:style-name="ce3">
            <text:p>07-19-2023 16:57:5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74</text:p>
          </table:table-cell>
          <table:table-cell office:value-type="string" table:style-name="ce2">
            <text:p>2023년 세종꿈나무오케스트라 여름캠프 운영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1T15:38:54" table:style-name="ce3">
            <text:p>07-21-2023 15:38:5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</text:p>
          </table:table-cell>
          <table:table-cell office:value-type="string" table:style-name="ce2">
            <text:p>외부강의(230724) 신고서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1T09:35:20" table:style-name="ce3">
            <text:p>07-21-2023 09:35:20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348</text:p>
          </table:table-cell>
          <table:table-cell office:value-type="string" table:style-name="ce2">
            <text:p>재무회계팀 정부수입인지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1T08:43:01" table:style-name="ce3">
            <text:p>07-21-2023 08:43:01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76</text:p>
          </table:table-cell>
          <table:table-cell office:value-type="string" table:style-name="ce2">
            <text:p>외부회의(20230728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3:55:51" table:style-name="ce3">
            <text:p>07-20-2023 13:55:51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민제희</text:p>
          </table:table-cell>
          <table:table-cell office:value-type="string" table:style-name="ce2">
            <text:p>무대기술팀-866</text:p>
          </table:table-cell>
          <table:table-cell office:value-type="string" table:style-name="ce2">
            <text:p>공연장대관내규 일부 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민제희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8:07:35" table:style-name="ce3">
            <text:p>07-20-2023 18:07:3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617</text:p>
          </table:table-cell>
          <table:table-cell office:value-type="string" table:style-name="ce2">
            <text:p>세종문화회관 개인정보영향평가 및 정보보안 마스터플랜 수립 사업 업체선정 <text:s text:c="4"/>제안평가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1T13:52:07" table:style-name="ce3">
            <text:p>07-21-2023 13:52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622</text:p>
          </table:table-cell>
          <table:table-cell office:value-type="string" table:style-name="ce2">
            <text:p>: <text:s/>2023~2024년 세종문화회관 전산 및 정보보안 통합 유지관리 사업 <text:s text:c="4"/>협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1T09:52:34" table:style-name="ce3">
            <text:p>07-21-2023 09:52:34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162</text:p>
          </table:table-cell>
          <table:table-cell office:value-type="string" table:style-name="ce2">
            <text:p>: 2023회계연도 상반기 가결산 <text:s/>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1T10:53:21" table:style-name="ce3">
            <text:p>07-21-2023 10:53:2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2161</text:p>
          </table:table-cell>
          <table:table-cell office:value-type="string" table:style-name="ce2">
            <text:p>: 대극장 상부 그리드 체인호이스트 구매설치 업체선정 최종결과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1T16:04:13" table:style-name="ce3">
            <text:p>07-21-2023 16:04:1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548</text:p>
          </table:table-cell>
          <table:table-cell office:value-type="string" table:style-name="ce2">
            <text:p>회계결의서(지출) <text:s/>Sync Next 23 - 객원및협연_출연료_몸으로몸한다_모던테이블 외 1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1T17:02:59" table:style-name="ce3">
            <text:p>07-21-2023 17:02:5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041</text:p>
          </table:table-cell>
          <table:table-cell office:value-type="string" table:style-name="ce2">
            <text:p>야외오페라 「카르멘」지원인력, 홍보관련 용역계약체결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1T16:40:34" table:style-name="ce3">
            <text:p>07-21-2023 16:40:3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1040</text:p>
          </table:table-cell>
          <table:table-cell office:value-type="string" table:style-name="ce2">
            <text:p>가족음악극 &lt;슈베르트와 장미요정 샤베트&gt; 지원 인력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1T17:15:33" table:style-name="ce3">
            <text:p>07-21-2023 17:15:3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039</text:p>
          </table:table-cell>
          <table:table-cell office:value-type="string" table:style-name="ce2">
            <text:p>지역축제(세종썸머페스티벌) 안전관리계획 수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1T16:09:20" table:style-name="ce3">
            <text:p>07-21-2023 16:09:20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8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0T18:29:08" table:style-name="ce3">
            <text:p>07-20-2023 18:29:0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551</text:p>
          </table:table-cell>
          <table:table-cell office:value-type="string" table:style-name="ce2">
            <text:p>2023년 8월 천원의 행복 II <text:s/>&lt;한여름 밤의 영화와 클래식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6:03" table:style-name="ce3">
            <text:p>07-24-2023 11:26:03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7</text:p>
          </table:table-cell>
          <table:table-cell office:value-type="string" table:style-name="ce2">
            <text:p>: 준공검사결과 제출 시 4대보험 완납증명서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7:54" table:style-name="ce3">
            <text:p>07-24-2023 11:37:5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6</text:p>
          </table:table-cell>
          <table:table-cell office:value-type="string" table:style-name="ce2">
            <text:p>2023년 성별영향평가 실시 및 대상 홍보물 제출 안내(6월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1:02" table:style-name="ce3">
            <text:p>07-24-2023 11:31:0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1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1:19" table:style-name="ce3">
            <text:p>07-24-2023 11:31:1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2</text:p>
          </table:table-cell>
          <table:table-cell office:value-type="string" table:style-name="ce2">
            <text:p>예술단원 수습해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2:06" table:style-name="ce3">
            <text:p>07-24-2023 11:32:0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5</text:p>
          </table:table-cell>
          <table:table-cell office:value-type="string" table:style-name="ce2">
            <text:p>직원 퇴직 및 복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2:37" table:style-name="ce3">
            <text:p>07-24-2023 11:32:3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7</text:p>
          </table:table-cell>
          <table:table-cell office:value-type="string" table:style-name="ce2">
            <text:p>관리자 복무관리 변경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3:25" table:style-name="ce3">
            <text:p>07-24-2023 11:33:2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0</text:p>
          </table:table-cell>
          <table:table-cell office:value-type="string" table:style-name="ce2">
            <text:p>대극장 3층 로비 역사 전시관 철거작업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3:45" table:style-name="ce3">
            <text:p>07-24-2023 11:33:4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1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4:02" table:style-name="ce3">
            <text:p>07-24-2023 11:34:0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2</text:p>
          </table:table-cell>
          <table:table-cell office:value-type="string" table:style-name="ce2">
            <text:p>2023년 1월~5월 법인카드 미정산내역 확인 및 후속조치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4:17" table:style-name="ce3">
            <text:p>07-24-2023 11:34:1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3</text:p>
          </table:table-cell>
          <table:table-cell office:value-type="string" table:style-name="ce2">
            <text:p>: 2023년 2분기 적극행정을 통한 규제 해소 사례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4:21" table:style-name="ce3">
            <text:p>07-24-2023 11:24:21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</text:p>
          </table:table-cell>
          <table:table-cell office:value-type="string" table:style-name="ce2">
            <text:p>공무 해외출장 명령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6:20" table:style-name="ce3">
            <text:p>07-24-2023 11:26:20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8</text:p>
          </table:table-cell>
          <table:table-cell office:value-type="string" table:style-name="ce2">
            <text:p>: 사회적기업 2분기 실적 안내 및 수의계약 시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7:36" table:style-name="ce3">
            <text:p>07-24-2023 11:37:3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5</text:p>
          </table:table-cell>
          <table:table-cell office:value-type="string" table:style-name="ce2">
            <text:p>코로나19 위기단계 조정관련 복무지침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7:22" table:style-name="ce3">
            <text:p>07-24-2023 11:37:2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4</text:p>
          </table:table-cell>
          <table:table-cell office:value-type="string" table:style-name="ce2">
            <text:p>녹색제품 의무구매 이행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6:57" table:style-name="ce3">
            <text:p>07-24-2023 11:36:5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3</text:p>
          </table:table-cell>
          <table:table-cell office:value-type="string" table:style-name="ce2">
            <text:p>포상제도 운영 개선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7:48" table:style-name="ce3">
            <text:p>07-24-2023 11:27:4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1</text:p>
          </table:table-cell>
          <table:table-cell office:value-type="string" table:style-name="ce2">
            <text:p>2023년 3분기 법정의무교육(정기안전보건교육) 실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6:42" table:style-name="ce3">
            <text:p>07-24-2023 11:36:4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2</text:p>
          </table:table-cell>
          <table:table-cell office:value-type="string" table:style-name="ce2">
            <text:p>2023 사업연도 부서·예술단별 성과관리 지표 확인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6:25" table:style-name="ce3">
            <text:p>07-24-2023 11:36:2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1</text:p>
          </table:table-cell>
          <table:table-cell office:value-type="string" table:style-name="ce2">
            <text:p>2023년 노사관계 전문교육 관련 국외출장 명령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5:53" table:style-name="ce3">
            <text:p>07-24-2023 11:35:53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9</text:p>
          </table:table-cell>
          <table:table-cell office:value-type="string" table:style-name="ce2">
            <text:p>: 2023년도 1기 확정 부가가치세 및 수입·지출 결의서 마감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5:36" table:style-name="ce3">
            <text:p>07-24-2023 11:35:3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8</text:p>
          </table:table-cell>
          <table:table-cell office:value-type="string" table:style-name="ce2">
            <text:p>- 시장 해외순방 및 행정안전부 특별감찰 대비 - <text:s text:c="15"/>세종문화회관 공직기강 확립 특별점검 결과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6:56" table:style-name="ce3">
            <text:p>07-24-2023 11:26:5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0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6:09" table:style-name="ce3">
            <text:p>07-24-2023 11:36:0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0</text:p>
          </table:table-cell>
          <table:table-cell office:value-type="string" table:style-name="ce2">
            <text:p>: 사장 요청사항 전달(28~31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8:25" table:style-name="ce3">
            <text:p>07-24-2023 11:28:2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3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8:42" table:style-name="ce3">
            <text:p>07-24-2023 11:28:4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4</text:p>
          </table:table-cell>
          <table:table-cell office:value-type="string" table:style-name="ce2">
            <text:p>2023년 성별영향평가 실시 및 대상 홍보물 제출 안내(7월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9:01" table:style-name="ce3">
            <text:p>07-24-2023 11:29:01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5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9:41" table:style-name="ce3">
            <text:p>07-24-2023 11:29:41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7</text:p>
          </table:table-cell>
          <table:table-cell office:value-type="string" table:style-name="ce2">
            <text:p>예술단 직책단원 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0:46" table:style-name="ce3">
            <text:p>07-24-2023 11:30:4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0</text:p>
          </table:table-cell>
          <table:table-cell office:value-type="string" table:style-name="ce2">
            <text:p>2023년 연차 사용 촉진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8:08" table:style-name="ce3">
            <text:p>07-24-2023 11:38:0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7</text:p>
          </table:table-cell>
          <table:table-cell office:value-type="string" table:style-name="ce2">
            <text:p>: 2023년 제6차(8월) 투자심사 의뢰서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8:25" table:style-name="ce3">
            <text:p>07-24-2023 11:38:2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8</text:p>
          </table:table-cell>
          <table:table-cell office:value-type="string" table:style-name="ce2">
            <text:p>인장관리시스템 사용 변경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5:05" table:style-name="ce3">
            <text:p>07-24-2023 11:25:0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</text:p>
          </table:table-cell>
          <table:table-cell office:value-type="string" table:style-name="ce2">
            <text:p>「2024년도 지방출자·츨연기관 예산편성 운영지침」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8:06" table:style-name="ce3">
            <text:p>07-24-2023 11:28:0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2</text:p>
          </table:table-cell>
          <table:table-cell office:value-type="string" table:style-name="ce2">
            <text:p>2023년 상반기 사무국 직원 근무평정 실시계획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9:17" table:style-name="ce3">
            <text:p>07-24-2023 11:29:1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6</text:p>
          </table:table-cell>
          <table:table-cell office:value-type="string" table:style-name="ce2">
            <text:p>공무 해외출장 명령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0:09" table:style-name="ce3">
            <text:p>07-24-2023 11:30:0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8</text:p>
          </table:table-cell>
          <table:table-cell office:value-type="string" table:style-name="ce2">
            <text:p>3/4분기 홈페이지 콘텐츠 정보 관리 및 현행화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영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0:27" table:style-name="ce3">
            <text:p>07-24-2023 11:30:2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19</text:p>
          </table:table-cell>
          <table:table-cell office:value-type="string" table:style-name="ce2">
            <text:p>예술단체 연습공간 확보에 따른 사무공간 재배치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1:34" table:style-name="ce3">
            <text:p>07-24-2023 11:31:3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3</text:p>
          </table:table-cell>
          <table:table-cell office:value-type="string" table:style-name="ce2">
            <text:p>직원 퇴직 취소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1:50" table:style-name="ce3">
            <text:p>07-24-2023 11:31:50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4</text:p>
          </table:table-cell>
          <table:table-cell office:value-type="string" table:style-name="ce2">
            <text:p>민선 8기 출범 1주년 및 하계휴가철 대비 공직기강 확립 특별감찰 실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2:21" table:style-name="ce3">
            <text:p>07-24-2023 11:32:21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6</text:p>
          </table:table-cell>
          <table:table-cell office:value-type="string" table:style-name="ce2">
            <text:p>직원 퇴직 및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2:54" table:style-name="ce3">
            <text:p>07-24-2023 11:32:5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8</text:p>
          </table:table-cell>
          <table:table-cell office:value-type="string" table:style-name="ce2">
            <text:p>2024년 정보화사업 예산타당성 심사 신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3:09" table:style-name="ce3">
            <text:p>07-24-2023 11:33:0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29</text:p>
          </table:table-cell>
          <table:table-cell office:value-type="string" table:style-name="ce2">
            <text:p>회계(지출)결의서 증빙 서류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4:33" table:style-name="ce3">
            <text:p>07-24-2023 11:34:33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4</text:p>
          </table:table-cell>
          <table:table-cell office:value-type="string" table:style-name="ce2">
            <text:p>부패인식 개선을 통한 청렴의식 내재화를 위한 전 직원 청렴교육 의무 이수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4:49" table:style-name="ce3">
            <text:p>07-24-2023 11:34:49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5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5:04" table:style-name="ce3">
            <text:p>07-24-2023 11:35:0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6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35:20" table:style-name="ce3">
            <text:p>07-24-2023 11:35:20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37</text:p>
          </table:table-cell>
          <table:table-cell office:value-type="string" table:style-name="ce2">
            <text:p>2023년도 상반기 법정의무교육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5:24" table:style-name="ce3">
            <text:p>07-24-2023 11:25:2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</text:p>
          </table:table-cell>
          <table:table-cell office:value-type="string" table:style-name="ce2">
            <text:p>2023사업연도 경영평가 공통 지표 주요 변경사항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5:44" table:style-name="ce3">
            <text:p>07-24-2023 11:25:4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6</text:p>
          </table:table-cell>
          <table:table-cell office:value-type="string" table:style-name="ce2">
            <text:p>: 2024년도 예산편성 추진계획 및 예산요구서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26:37" table:style-name="ce3">
            <text:p>07-24-2023 11:26:37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9</text:p>
          </table:table-cell>
          <table:table-cell office:value-type="string" table:style-name="ce2">
            <text:p>: 수의계약의뢰 시 계약준수사항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0:18:47" table:style-name="ce3">
            <text:p>07-24-2023 10:18:4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353</text:p>
          </table:table-cell>
          <table:table-cell office:value-type="string" table:style-name="ce2">
            <text:p>차별시정재심판정취소소송(서울고등 2021누32950) 변론기일(7.7) 경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1T18:16:16" table:style-name="ce3">
            <text:p>07-21-2023 18:16:16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-1170</text:p>
          </table:table-cell>
          <table:table-cell office:value-type="string" table:style-name="ce2">
            <text:p>2023년 실종아동등의 조기발견을 위한 교육 및 훈련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재윤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09:49" table:style-name="ce3">
            <text:p>07-24-2023 11:09:4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641</text:p>
          </table:table-cell>
          <table:table-cell office:value-type="string" table:style-name="ce2">
            <text:p>3급 이상 직원 근로계약 재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0:42:28" table:style-name="ce3">
            <text:p>07-24-2023 10:42:2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643</text:p>
          </table:table-cell>
          <table:table-cell office:value-type="string" table:style-name="ce2">
            <text:p>예술단(악보) 채용 관련 악보제작 위원 선정결과 및 악보제작 위촉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0:53:23" table:style-name="ce3">
            <text:p>07-24-2023 10:53:2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642</text:p>
          </table:table-cell>
          <table:table-cell office:value-type="string" table:style-name="ce2">
            <text:p>2023년 제1차 인권경영위원회 개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1:41:45" table:style-name="ce3">
            <text:p>07-24-2023 11:41:4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663</text:p>
          </table:table-cell>
          <table:table-cell office:value-type="string" table:style-name="ce2">
            <text:p>촉탁계약직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08:22:05" table:style-name="ce3">
            <text:p>07-24-2023 08:22:0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2173</text:p>
          </table:table-cell>
          <table:table-cell office:value-type="string" table:style-name="ce2">
            <text:p>: 세종문화회관 개인정보영향평가 및 정보보안 마스터플랜 수립 우선협상 대상자 업체선정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4T15:33:35" table:style-name="ce3">
            <text:p>07-24-2023 15:33:3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-2182</text:p>
          </table:table-cell>
          <table:table-cell office:value-type="string" table:style-name="ce2">
            <text:p>: 상표권 등록결정서 접수에 따른 상표권등록 추진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4T15:40:31" table:style-name="ce3">
            <text:p>07-24-2023 15:40:3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86</text:p>
          </table:table-cell>
          <table:table-cell office:value-type="string" table:style-name="ce2">
            <text:p>세종예술아카데미 외부사용 승인(스퀘어홀/10.27 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4T14:15:57" table:style-name="ce3">
            <text:p>07-24-2023 14:15:5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87</text:p>
          </table:table-cell>
          <table:table-cell office:value-type="string" table:style-name="ce2">
            <text:p>2023년 세종꿈나무오케스트라 여름캠프 세부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5T11:10:52" table:style-name="ce3">
            <text:p>07-25-2023 11:10:5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4666</text:p>
          </table:table-cell>
          <table:table-cell office:value-type="string" table:style-name="ce2">
            <text:p>[노동조합 문서접수] 예술단 기획직군 관련 3차 협의위원회 개최 제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_예술단</text:p>
          </table:table-cell>
          <table:table-cell office:value-type="date" office:date-value="2023-07-25T11:21:06" table:style-name="ce3">
            <text:p>07-25-2023 11:21:06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211</text:p>
          </table:table-cell>
          <table:table-cell office:value-type="string" table:style-name="ce2">
            <text:p>회계결의서(지출) 23년 극단 정기공연 &lt;겟팅아웃&gt; 지원인력 (무대, 조명, 분장, 음향, 의상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5T15:52:21" table:style-name="ce3">
            <text:p>07-25-2023 15:52:2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447</text:p>
          </table:table-cell>
          <table:table-cell office:value-type="string" table:style-name="ce2">
            <text:p>[공문접수] 꿈의숲아트센터 상주단체 '극단초인' 공연 프로그램 &lt;삼룡&gt; 관람료 변경의 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4T16:07:26" table:style-name="ce3">
            <text:p>07-24-2023 16:07:2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357</text:p>
          </table:table-cell>
          <table:table-cell office:value-type="string" table:style-name="ce2">
            <text:p>임금청구(서울중앙 2020가단5245463) 1심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5T09:16:31" table:style-name="ce3">
            <text:p>07-25-2023 09:16:3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890</text:p>
          </table:table-cell>
          <table:table-cell office:value-type="string" table:style-name="ce2">
            <text:p>(출장신청서) 7.27 문화사업본부장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4T13:57:50" table:style-name="ce3">
            <text:p>07-24-2023 13:57:50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503</text:p>
          </table:table-cell>
          <table:table-cell office:value-type="string" table:style-name="ce2">
            <text:p>세종문화회관-보건복지부-아동권리보장원 업무제휴협약식 개최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6T15:13:51" table:style-name="ce3">
            <text:p>07-26-2023 15:13:51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49</text:p>
          </table:table-cell>
          <table:table-cell office:value-type="string" table:style-name="ce2">
            <text:p>민간 메신저 프로그램 피싱메시지 주의 권고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6T13:29:37" table:style-name="ce3">
            <text:p>07-26-2023 13:29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371</text:p>
          </table:table-cell>
          <table:table-cell office:value-type="string" table:style-name="ce2">
            <text:p>부당해고구제재심판정취소소송(2022구합86969) 요약준비서면 제출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5T17:25:46" table:style-name="ce3">
            <text:p>07-25-2023 17:25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683</text:p>
          </table:table-cell>
          <table:table-cell office:value-type="string" table:style-name="ce2">
            <text:p>: 개인정보영향평가 및 정보보안 마스터플랜 수립사업 협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6T09:16:21" table:style-name="ce3">
            <text:p>07-26-2023 09:16:2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684</text:p>
          </table:table-cell>
          <table:table-cell office:value-type="string" table:style-name="ce2">
            <text:p>공공부문 성희롱·성폭력 사건 통보 및 재발방지대책 제출 의무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재순</text:p>
          </table:table-cell>
          <table:table-cell office:value-type="string" table:style-name="ce2">
            <text:p>여성가족부장관 권익침해방지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6T08:29:59" table:style-name="ce3">
            <text:p>07-26-2023 08:29:59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193</text:p>
          </table:table-cell>
          <table:table-cell office:value-type="string" table:style-name="ce2">
            <text:p>지방공공기관 부채중점관리 추진계획 통보 및 부채관리계획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차솔비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6T14:06:48" table:style-name="ce3">
            <text:p>07-26-2023 14:06:48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-2201</text:p>
          </table:table-cell>
          <table:table-cell office:value-type="string" table:style-name="ce2">
            <text:p>: 상표권 등록결정서 접수에 따른 상표권등록 - 추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6T14:48:49" table:style-name="ce3">
            <text:p>07-26-2023 14:48:4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7</text:p>
          </table:table-cell>
          <table:table-cell office:value-type="string" table:style-name="ce2">
            <text:p>민간 메신저 프로그램 피싱메시지 주의 권고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6T11:03:33" table:style-name="ce3">
            <text:p>07-26-2023 11:03:3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6</text:p>
          </table:table-cell>
          <table:table-cell office:value-type="string" table:style-name="ce2">
            <text:p>공연예술본부장 업무추진비 사용품의(23년 7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6T18:03:36" table:style-name="ce3">
            <text:p>07-26-2023 18:03:3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581</text:p>
          </table:table-cell>
          <table:table-cell office:value-type="string" table:style-name="ce2">
            <text:p>Sync Next 23 &lt;광광,굉굉&gt; 전문인력 계약(안)_미디어아트 외 1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5T16:31:34" table:style-name="ce3">
            <text:p>07-25-2023 16:31:3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568</text:p>
          </table:table-cell>
          <table:table-cell office:value-type="string" table:style-name="ce2">
            <text:p>회계결의서(지출) Sync Next 23 &lt;GRIMENTO&gt; 무용수 출연료(선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6T15:50:26" table:style-name="ce3">
            <text:p>07-26-2023 15:50:2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1580</text:p>
          </table:table-cell>
          <table:table-cell office:value-type="string" table:style-name="ce2">
            <text:p>Sync Next 23(싱크 넥스트 23) 서사무엘x지후트리 &lt;그러면 사랑 얘기는 누가 하지&gt; 객석 나눔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5T17:04:03" table:style-name="ce3">
            <text:p>07-25-2023 17:04:0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062</text:p>
          </table:table-cell>
          <table:table-cell office:value-type="string" table:style-name="ce2">
            <text:p>2023년 야외오페라「카르멘」오케스트라 음원녹음제작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_예술단</text:p>
          </table:table-cell>
          <table:table-cell office:value-type="date" office:date-value="2023-07-26T14:56:19" table:style-name="ce3">
            <text:p>07-26-2023 14:56:19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215</text:p>
          </table:table-cell>
          <table:table-cell office:value-type="string" table:style-name="ce2">
            <text:p>회계결의서(지출) 23년 극단 정기공연 &lt;겟팅아웃&gt; 지원인력 (무대, 조명, 분장, 음향, 의상) - 계좌번호 변경으로 재상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6T09:46:27" table:style-name="ce3">
            <text:p>07-26-2023 09:46:27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451</text:p>
          </table:table-cell>
          <table:table-cell office:value-type="string" table:style-name="ce2">
            <text:p>2023년도 꿈의숲아트센터 공연장 긴급공실 23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6T16:18:54" table:style-name="ce3">
            <text:p>07-26-2023 16:18:5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01</text:p>
          </table:table-cell>
          <table:table-cell office:value-type="string" table:style-name="ce2">
            <text:p>민간 메신저 프로그램 피싱메시지 주의 권고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6T08:53:00" table:style-name="ce3">
            <text:p>07-26-2023 08:53:0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900</text:p>
          </table:table-cell>
          <table:table-cell office:value-type="string" table:style-name="ce2">
            <text:p>&lt;2023 예술로, 동행&gt; 구로구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5T16:46:43" table:style-name="ce3">
            <text:p>07-25-2023 16:46:4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577</text:p>
          </table:table-cell>
          <table:table-cell office:value-type="string" table:style-name="ce2">
            <text:p>해리 포터와 불의 잔 인 콘서트™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10:14:54" table:style-name="ce3">
            <text:p>07-26-2023 10:14:5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문경아</text:p>
          </table:table-cell>
          <table:table-cell office:value-type="string" table:style-name="ce2">
            <text:p>공연제작2팀-1063</text:p>
          </table:table-cell>
          <table:table-cell office:value-type="string" table:style-name="ce2">
            <text:p>외부 심사 참석 신고(2023.07.27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문경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5T08:59:22" table:style-name="ce3">
            <text:p>07-25-2023 08:59:2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1064</text:p>
          </table:table-cell>
          <table:table-cell office:value-type="string" table:style-name="ce2">
            <text:p>2023 서울시오페라단 대구오페라축제 <text:s/>초청[리골레토] 계약 체결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14:32:31" table:style-name="ce3">
            <text:p>07-26-2023 14:32:3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458</text:p>
          </table:table-cell>
          <table:table-cell office:value-type="string" table:style-name="ce2">
            <text:p>2024년도 꿈의숲아트센터 공연장 정기대관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09:13:13" table:style-name="ce3">
            <text:p>07-26-2023 09:13:13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79</text:p>
          </table:table-cell>
          <table:table-cell office:value-type="string" table:style-name="ce2">
            <text:p>외부회의(20230802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09:09:18" table:style-name="ce3">
            <text:p>07-26-2023 09:09:1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715</text:p>
          </table:table-cell>
          <table:table-cell office:value-type="string" table:style-name="ce2">
            <text:p>무용단 직책단원(지도단원) 연임 관련 승인 요청의 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09:54:58" table:style-name="ce3">
            <text:p>07-26-2023 09:54:5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721</text:p>
          </table:table-cell>
          <table:table-cell office:value-type="string" table:style-name="ce2">
            <text:p>시설·안전전문직 직원 신규임용 및 근로(연봉)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5T16:01:57" table:style-name="ce3">
            <text:p>07-25-2023 16:01:5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716</text:p>
          </table:table-cell>
          <table:table-cell office:value-type="string" table:style-name="ce2">
            <text:p>2023년 신규직원(일반직) 수습해제 심의 개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5T09:01:15" table:style-name="ce3">
            <text:p>07-25-2023 09:01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717</text:p>
          </table:table-cell>
          <table:table-cell office:value-type="string" table:style-name="ce2">
            <text:p>예술단원(합창단) 채용 임용결정 및 계약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10:16:31" table:style-name="ce3">
            <text:p>07-26-2023 10:16:3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945</text:p>
          </table:table-cell>
          <table:table-cell office:value-type="string" table:style-name="ce2">
            <text:p>2023, 2024 한글갤러리 정기대관 심사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7T09:01:18" table:style-name="ce3">
            <text:p>07-27-2023 09:01:18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0</text:p>
          </table:table-cell>
          <table:table-cell office:value-type="string" table:style-name="ce2">
            <text:p>예술단 직책단원 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7T18:44:50" table:style-name="ce3">
            <text:p>07-27-2023 18:44:50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1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7T15:22:05" table:style-name="ce3">
            <text:p>07-27-2023 15:22:0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213</text:p>
          </table:table-cell>
          <table:table-cell office:value-type="string" table:style-name="ce2">
            <text:p>북서울꿈의숲 카페테라스 '매장 시설 노후화에 따른 현황보고 및 개선 공사 제안서 검토 요청' 문서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7T16:00:03" table:style-name="ce3">
            <text:p>07-27-2023 16:00:0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9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7T16:00:50" table:style-name="ce3">
            <text:p>07-27-2023 16:00:5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0</text:p>
          </table:table-cell>
          <table:table-cell office:value-type="string" table:style-name="ce2">
            <text:p>: 업무대행수당 세부기준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7T08:22:54" table:style-name="ce3">
            <text:p>07-27-2023 08:22:5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38</text:p>
          </table:table-cell>
          <table:table-cell office:value-type="string" table:style-name="ce2">
            <text:p>예술단 직책단원 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7T09:03:37" table:style-name="ce3">
            <text:p>07-27-2023 09:03:3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1073</text:p>
          </table:table-cell>
          <table:table-cell office:value-type="string" table:style-name="ce2">
            <text:p>야외공간 시민참여공연 실무 기술스태프 계약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7T10:03:52" table:style-name="ce3">
            <text:p>07-27-2023 10:03:5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1072</text:p>
          </table:table-cell>
          <table:table-cell office:value-type="string" table:style-name="ce2">
            <text:p>2023년 야외오페라「카르멘」시민예술단 모집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7T08:18:05" table:style-name="ce3">
            <text:p>07-27-2023 08:18:0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-1460</text:p>
          </table:table-cell>
          <table:table-cell office:value-type="string" table:style-name="ce2">
            <text:p>복무확인(8월 현지 출근)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장환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7T14:47:41" table:style-name="ce3">
            <text:p>07-27-2023 14:47:4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04</text:p>
          </table:table-cell>
          <table:table-cell office:value-type="string" table:style-name="ce2">
            <text:p>: 업무대행수당 세부기준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7T08:48:43" table:style-name="ce3">
            <text:p>07-27-2023 08:48:4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02</text:p>
          </table:table-cell>
          <table:table-cell office:value-type="string" table:style-name="ce2">
            <text:p>예술단 직책단원 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7T14:48:08" table:style-name="ce3">
            <text:p>07-27-2023 14:48:0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05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7T09:17:07" table:style-name="ce3">
            <text:p>07-27-2023 09:17:0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1350</text:p>
          </table:table-cell>
          <table:table-cell office:value-type="string" table:style-name="ce2">
            <text:p>: 겸직허가 신청(한국외대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16:56:10" table:style-name="ce3">
            <text:p>07-26-2023 16:56:1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공연제작1팀-1583</text:p>
          </table:table-cell>
          <table:table-cell office:value-type="string" table:style-name="ce2">
            <text:p>외부강의.회의(심사)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18:10:19" table:style-name="ce3">
            <text:p>07-26-2023 18:10:1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588</text:p>
          </table:table-cell>
          <table:table-cell office:value-type="string" table:style-name="ce2">
            <text:p>2023년 4-5월 천원의 행복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13:42:29" table:style-name="ce3">
            <text:p>07-26-2023 13:42:29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김경민</text:p>
          </table:table-cell>
          <table:table-cell office:value-type="string" table:style-name="ce2">
            <text:p>무대기술팀-877</text:p>
          </table:table-cell>
          <table:table-cell office:value-type="string" table:style-name="ce2">
            <text:p>2023 화성시 청년예술단 역량 강화 교육 강사 위촉 협조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민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16:15:48" table:style-name="ce3">
            <text:p>07-26-2023 16:15:48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-650</text:p>
          </table:table-cell>
          <table:table-cell office:value-type="string" table:style-name="ce2">
            <text:p>:뮤지컬단장 <text:s/>외부 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덕희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7T10:03:42" table:style-name="ce3">
            <text:p>07-27-2023 10:03:4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4746</text:p>
          </table:table-cell>
          <table:table-cell office:value-type="string" table:style-name="ce2">
            <text:p>임금청구(서울중앙2020가단5245463) 항소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7T10:01:16" table:style-name="ce3">
            <text:p>07-27-2023 10:01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747</text:p>
          </table:table-cell>
          <table:table-cell office:value-type="string" table:style-name="ce2">
            <text:p>신규직원(예술단) 수습해제 심의 개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8T21:11:42" table:style-name="ce3">
            <text:p>07-28-2023 21:11:42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4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8T21:11:26" table:style-name="ce3">
            <text:p>07-28-2023 21:11:26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3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8T08:42:34" table:style-name="ce3">
            <text:p>07-28-2023 08:42:34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2</text:p>
          </table:table-cell>
          <table:table-cell office:value-type="string" table:style-name="ce2">
            <text:p>: 업무대행수당 세부기준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28T10:12:57" table:style-name="ce3">
            <text:p>07-28-2023 10:12:5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459</text:p>
          </table:table-cell>
          <table:table-cell office:value-type="string" table:style-name="ce2">
            <text:p>'23년 상반기 공공태양광 시설 안전점검 및 시스템 입력 촉구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정은경</text:p>
          </table:table-cell>
          <table:table-cell office:value-type="string" table:style-name="ce2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8T16:02:34" table:style-name="ce3">
            <text:p>07-28-2023 16:02:3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2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8T16:01:56" table:style-name="ce3">
            <text:p>07-28-2023 16:01:5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1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8T09:25:37" table:style-name="ce3">
            <text:p>07-28-2023 09:25:3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1608</text:p>
          </table:table-cell>
          <table:table-cell office:value-type="string" table:style-name="ce2">
            <text:p>Sync Next 23(싱크 넥스트 23) 객석 운영 3차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8T10:50:40" table:style-name="ce3">
            <text:p>07-28-2023 10:50:4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609</text:p>
          </table:table-cell>
          <table:table-cell office:value-type="string" table:style-name="ce2">
            <text:p>회계결의서(지출) Sync Next 23 - 객원및협연_출연료_250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7T19:04:51" table:style-name="ce3">
            <text:p>07-27-2023 19:04:5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-1085</text:p>
          </table:table-cell>
          <table:table-cell office:value-type="string" table:style-name="ce2">
            <text:p>광화문광장 활성화 프로그램 실무 기술스태프 계약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_예술단</text:p>
          </table:table-cell>
          <table:table-cell office:value-type="date" office:date-value="2023-07-27T20:09:16" table:style-name="ce3">
            <text:p>07-27-2023 20:09:16</text:p>
          </table:table-cell>
          <table:table-cell office:value-type="string" table:style-name="ce2">
            <text:p>극단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-218</text:p>
          </table:table-cell>
          <table:table-cell office:value-type="string" table:style-name="ce2">
            <text:p>회계결의서(지출) 23년 극단 정기공연 &lt;겟팅아웃&gt; 지원인력 (무대, 조명, 분장, 음향, 의상) - 계좌번호 변경으로 재상신(2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승정</text:p>
          </table:table-cell>
          <table:table-cell office:value-type="string" table:style-name="ce2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8T08:06:03" table:style-name="ce3">
            <text:p>07-28-2023 08:06:0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907</text:p>
          </table:table-cell>
          <table:table-cell office:value-type="string" table:style-name="ce2">
            <text:p>: 2023 세종CEO합창클럽 세부지출 변경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8T15:56:08" table:style-name="ce3">
            <text:p>07-28-2023 15:56:0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12</text:p>
          </table:table-cell>
          <table:table-cell office:value-type="string" table:style-name="ce2">
            <text:p>「언박싱코리아」대한민국 알리미 대상 8월 한국탐방(K-Culture) 행사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혜민</text:p>
          </table:table-cell>
          <table:table-cell office:value-type="string" table:style-name="ce2">
            <text:p>외교부장관 공공외교총괄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8T15:55:06" table:style-name="ce3">
            <text:p>07-28-2023 15:55:0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10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8T15:55:27" table:style-name="ce3">
            <text:p>07-28-2023 15:55:2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11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28T14:14:05" table:style-name="ce3">
            <text:p>07-28-2023 14:14:05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960</text:p>
          </table:table-cell>
          <table:table-cell office:value-type="string" table:style-name="ce2">
            <text:p>세종·충무공이야기 도슨트 계약기간 연장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7T15:58:19" table:style-name="ce3">
            <text:p>07-27-2023 15:58:19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788</text:p>
          </table:table-cell>
          <table:table-cell office:value-type="string" table:style-name="ce2">
            <text:p>2024년도 정보화사업 (세종문화회관 노후 서버 교체) 예산타당성 심사 신청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7T20:57:52" table:style-name="ce3">
            <text:p>07-27-2023 20:57:5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614</text:p>
          </table:table-cell>
          <table:table-cell office:value-type="string" table:style-name="ce2">
            <text:p>외부강의, 회의(심사)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21:29:26" table:style-name="ce3">
            <text:p>07-26-2023 21:29:2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084</text:p>
          </table:table-cell>
          <table:table-cell office:value-type="string" table:style-name="ce2">
            <text:p>합창단 제130회 특별연주 쁘띠 콘서트 「가곡시대」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6T08:55:32" table:style-name="ce3">
            <text:p>07-26-2023 08:55:32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473</text:p>
          </table:table-cell>
          <table:table-cell office:value-type="string" table:style-name="ce2">
            <text:p>꿈의숲 가을·겨울 시즌공연 사업계획서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7T16:28:49" table:style-name="ce3">
            <text:p>07-27-2023 16:28:49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199</text:p>
          </table:table-cell>
          <table:table-cell office:value-type="string" table:style-name="ce2">
            <text:p>산업재해조사표(뮤지컬단 박선옥)제출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8T17:12:04" table:style-name="ce3">
            <text:p>07-28-2023 17:12:0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810</text:p>
          </table:table-cell>
          <table:table-cell office:value-type="string" table:style-name="ce2">
            <text:p>2023년 제1차 인권경영위원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7T16:36:52" table:style-name="ce3">
            <text:p>07-27-2023 16:36:5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811</text:p>
          </table:table-cell>
          <table:table-cell office:value-type="string" table:style-name="ce2">
            <text:p>사무국 직원 수습해제 및 정규임용 발령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8T11:54:59" table:style-name="ce3">
            <text:p>07-28-2023 11:54:5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4812</text:p>
          </table:table-cell>
          <table:table-cell office:value-type="string" table:style-name="ce2">
            <text:p>2023년 상반기 시설서비스직 및 촉탁계약직 근무평정 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7T17:17:01" table:style-name="ce3">
            <text:p>07-27-2023 17:17:01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-1516</text:p>
          </table:table-cell>
          <table:table-cell office:value-type="string" table:style-name="ce2">
            <text:p>2023 &lt;세종썸머페스티벌&gt; 기자간담회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8T10:45:24" table:style-name="ce3">
            <text:p>07-28-2023 10:45:24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-1519</text:p>
          </table:table-cell>
          <table:table-cell office:value-type="string" table:style-name="ce2">
            <text:p>세종문화회관-서울시 소방재난본부 업무협약식개최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준식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8T15:28:14" table:style-name="ce3">
            <text:p>07-28-2023 15:28:1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813</text:p>
          </table:table-cell>
          <table:table-cell office:value-type="string" table:style-name="ce2">
            <text:p>2023년 사무국 및 예술단 서류전형 결과보고 및 필기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8T10:12:45" table:style-name="ce3">
            <text:p>07-28-2023 10:12:45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961</text:p>
          </table:table-cell>
          <table:table-cell office:value-type="string" table:style-name="ce2">
            <text:p>세종·충무공이야기 음성변환 전시설명 서비스 도입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31T15:32:45" table:style-name="ce3">
            <text:p>07-31-2023 15:32:45</text:p>
          </table:table-cell>
          <table:table-cell office:value-type="string" table:style-name="ce2">
            <text:p>경영본부</text:p>
          </table:table-cell>
          <table:table-cell office:value-type="string" table:style-name="ce2">
            <text:p>한성국</text:p>
          </table:table-cell>
          <table:table-cell office:value-type="string" table:style-name="ce2">
            <text:p>경영본부-55</text:p>
          </table:table-cell>
          <table:table-cell office:value-type="string" table:style-name="ce2">
            <text:p>2024년(2023년 실적) 경영평가 사업지표 개선의견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31T13:58:31" table:style-name="ce3">
            <text:p>07-31-2023 13:58:3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395</text:p>
          </table:table-cell>
          <table:table-cell office:value-type="string" table:style-name="ce2">
            <text:p>임금청구(2020가단5245463) 1심 결과에 따른 항소장 제출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31T14:45:53" table:style-name="ce3">
            <text:p>07-31-2023 14:45:53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481</text:p>
          </table:table-cell>
          <table:table-cell office:value-type="string" table:style-name="ce2">
            <text:p>무정전전원장치(UPS) 설치현황 실태조사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홍빈</text:p>
          </table:table-cell>
          <table:table-cell office:value-type="string" table:style-name="ce2">
            <text:p>한국전기안전공사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31T14:45:32" table:style-name="ce3">
            <text:p>07-31-2023 14:45:3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841</text:p>
          </table:table-cell>
          <table:table-cell office:value-type="string" table:style-name="ce2">
            <text:p>[2023년 7월] 사이버보안 진단의 날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31T11:21:45" table:style-name="ce3">
            <text:p>07-31-2023 11:21:4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4823</text:p>
          </table:table-cell>
          <table:table-cell office:value-type="string" table:style-name="ce2">
            <text:p>: <text:s/>개인정보영향평가 및 정보보안 마스터플랜 수립 사업 협상결과 <text:s text:c="5"/>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7-31T10:06:53" table:style-name="ce3">
            <text:p>07-31-2023 10:06:53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2231</text:p>
          </table:table-cell>
          <table:table-cell office:value-type="string" table:style-name="ce2">
            <text:p>: 2023년 주간 시재현황 보고(2023.7.24.~7.30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1T13:19:05" table:style-name="ce3">
            <text:p>07-31-2023 13:19:0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3</text:p>
          </table:table-cell>
          <table:table-cell office:value-type="string" table:style-name="ce2">
            <text:p>개인정보 유출사례 전파 및 유의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1T16:20:08" table:style-name="ce3">
            <text:p>07-31-2023 16:20:0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44</text:p>
          </table:table-cell>
          <table:table-cell office:value-type="string" table:style-name="ce2">
            <text:p>2024년(2023년 실적) 경영평가 사업지표 개선의견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1T12:59:03" table:style-name="ce3">
            <text:p>07-31-2023 12:59:0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635</text:p>
          </table:table-cell>
          <table:table-cell office:value-type="string" table:style-name="ce2">
            <text:p>회계결의서(지출) 서울시무용단 &lt;일무&gt; 뉴욕 공연 전문인력비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1T14:47:56" table:style-name="ce3">
            <text:p>07-31-2023 14:47:5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637</text:p>
          </table:table-cell>
          <table:table-cell office:value-type="string" table:style-name="ce2">
            <text:p>아르코예술기록원 공연영상화사업 선정공연 &lt;GRIMENTO&gt; 촬영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자은</text:p>
          </table:table-cell>
          <table:table-cell office:value-type="string" table:style-name="ce2">
            <text:p>한국문화예술위원회 아르코예술기록원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1T12:49:42" table:style-name="ce3">
            <text:p>07-31-2023 12:49:4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636</text:p>
          </table:table-cell>
          <table:table-cell office:value-type="string" table:style-name="ce2">
            <text:p>회계결의서(지출) 서울시무용단 &lt;일무&gt; 뉴욕 공연 객원 출연료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28T21:04:11" table:style-name="ce3">
            <text:p>07-28-2023 21:04:1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1096</text:p>
          </table:table-cell>
          <table:table-cell office:value-type="string" table:style-name="ce2">
            <text:p>2023 자치단체 간 문화교류사업 방문 및 초청공연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7-31T15:49:29" table:style-name="ce3">
            <text:p>07-31-2023 15:49:2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1100</text:p>
          </table:table-cell>
          <table:table-cell office:value-type="string" table:style-name="ce2">
            <text:p>합창단 [여름가족음악회] 개인거래_홍보 지원인력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31T14:22:07" table:style-name="ce3">
            <text:p>07-31-2023 14:22:0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915</text:p>
          </table:table-cell>
          <table:table-cell office:value-type="string" table:style-name="ce2">
            <text:p>개인정보 유출사례 전파 및 유의사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7-31T15:00:39" table:style-name="ce3">
            <text:p>07-31-2023 15:00:3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917</text:p>
          </table:table-cell>
          <table:table-cell office:value-type="string" table:style-name="ce2">
            <text:p>2024년(2023년 실적) 경영평가 사업지표 개선의견 제출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31T14:58:32" table:style-name="ce3">
            <text:p>07-31-2023 14:58:3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공연제작1팀-1647</text:p>
          </table:table-cell>
          <table:table-cell office:value-type="string" table:style-name="ce2">
            <text:p>2023년 서울시무용단&lt;일무&gt;뉴욕 공연 유공자 포상계획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8T13:10:45" table:style-name="ce3">
            <text:p>07-28-2023 13:10:4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622</text:p>
          </table:table-cell>
          <table:table-cell office:value-type="string" table:style-name="ce2">
            <text:p>해리 포터와 불의 잔 인 콘서트™ 출연 오케스트라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31T11:26:47" table:style-name="ce3">
            <text:p>07-31-2023 11:26:4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397</text:p>
          </table:table-cell>
          <table:table-cell office:value-type="string" table:style-name="ce2">
            <text:p>2023년도 2분기 예산결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9T15:53:32" table:style-name="ce3">
            <text:p>07-29-2023 15:53:32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492</text:p>
          </table:table-cell>
          <table:table-cell office:value-type="string" table:style-name="ce2">
            <text:p>꿈의숲아트센터 공연장 긴급공실 수시대관 23차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31T09:24:49" table:style-name="ce3">
            <text:p>07-31-2023 09:24:49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-895</text:p>
          </table:table-cell>
          <table:table-cell office:value-type="string" table:style-name="ce2">
            <text:p>M씨어터 노후 Dimmer 교체 및 기능 업그레이드 특정제품 선정심사위원회 심의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호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31T10:02:43" table:style-name="ce3">
            <text:p>07-31-2023 10:02:43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462</text:p>
          </table:table-cell>
          <table:table-cell office:value-type="string" table:style-name="ce2">
            <text:p>세종현대모터갤러리 철거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28T17:55:12" table:style-name="ce3">
            <text:p>07-28-2023 17:55:12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-1484</text:p>
          </table:table-cell>
          <table:table-cell office:value-type="string" table:style-name="ce2">
            <text:p>2023년 하절기 에너지절약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병귀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73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7-31T09:33:55" table:style-name="ce3">
            <text:p>07-31-2023 09:33:55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963</text:p>
          </table:table-cell>
          <table:table-cell office:value-type="string" table:style-name="ce2">
            <text:p>2023 야외 공간큐레이팅 '세종픽셀가든' 확대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number-rows-repeated="1048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6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user</dc:creator>
    <meta:creation-date>2013-03-19T16:38:19Z</meta:creation-date>
    <dc:date>2023-08-09T23:17:11Z</dc:date>
  </office:meta>
</office:document-meta>
</file>